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60000003BDE6A05AAB78BD7CC.jpg" manifest:media-type="image/jpeg"/>
  <manifest:file-entry manifest:full-path="Pictures/10000000000001F60000003D076F47EC5BF73D87.jpg" manifest:media-type="image/jpeg"/>
  <manifest:file-entry manifest:full-path="Pictures/10000000000001F60000003DE9123E3902A171D1.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F1"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4.4736in" fo:margin-left="-0.0201in" fo:margin-top="0in" fo:margin-bottom="0in" table:align="left" style:writing-mode="lr-tb"/>
    </style:style>
    <style:style style:name="Table1.A" style:family="table-column">
      <style:table-column-properties style:column-width="3.5174in"/>
    </style:style>
    <style:style style:name="Table1.B" style:family="table-column">
      <style:table-column-properties style:column-width="0.9556in"/>
    </style:style>
    <style:style style:name="Table1.1" style:family="table-row">
      <style:table-row-properties style:min-row-height="0.5951in" fo:keep-together="auto"/>
    </style:style>
    <style:style style:name="Table1.A1" style:family="table-cell">
      <style:table-cell-properties style:vertical-align="middle" fo:padding-left="0.0201in" fo:padding-right="0.0799in" fo:padding-top="0in" fo:padding-bottom="0in" fo:border-left="1.25pt solid #000000" fo:border-right="1.6pt solid #000000" fo:border-top="1.6pt solid #000000" fo:border-bottom="1.6pt solid #000000"/>
    </style:style>
    <style:style style:name="Table1.B1" style:family="table-cell">
      <style:table-cell-properties style:vertical-align="middle" fo:padding-left="0.0201in" fo:padding-right="0.0799in" fo:padding-top="0in" fo:padding-bottom="0in" fo:border="1.6pt solid #000000"/>
    </style:style>
    <style:style style:name="Table1.2" style:family="table-row">
      <style:table-row-properties style:min-row-height="0.1785in" fo:keep-together="auto"/>
    </style:style>
    <style:style style:name="Table1.A2" style:family="table-cell">
      <style:table-cell-properties fo:background-color="#e6e6e6" fo:padding-left="0.0201in" fo:padding-right="0.0799in" fo:padding-top="0in" fo:padding-bottom="0in" fo:border-left="1.25pt solid #000000" fo:border-right="1.6pt solid #000000" fo:border-top="1.6pt solid #000000" fo:border-bottom="1.6pt solid #000000">
        <style:background-image/>
      </style:table-cell-properties>
    </style:style>
    <style:style style:name="Table1.B2" style:family="table-cell">
      <style:table-cell-properties fo:background-color="#e6e6e6" fo:padding-left="0.0201in" fo:padding-right="0.0799in" fo:padding-top="0in" fo:padding-bottom="0in" fo:border="1.6pt solid #000000">
        <style:background-image/>
      </style:table-cell-properties>
    </style:style>
    <style:style style:name="Table1.3" style:family="table-row">
      <style:table-row-properties style:min-row-height="0.3049in" fo:keep-together="auto"/>
    </style:style>
    <style:style style:name="Table1.7" style:family="table-row">
      <style:table-row-properties style:min-row-height="0.45in" fo:keep-together="auto"/>
    </style:style>
    <style:style style:name="Table1.9" style:family="table-row">
      <style:table-row-properties style:min-row-height="1.0285in" fo:keep-together="auto"/>
    </style:style>
    <style:style style:name="Table1.A10" style:family="table-cell">
      <style:table-cell-properties fo:padding-left="0.0201in" fo:padding-right="0.0799in" fo:padding-top="0in" fo:padding-bottom="0in" fo:border-left="1.25pt solid #000000" fo:border-right="1.6pt solid #000000" fo:border-top="1.6pt solid #000000" fo:border-bottom="1.6pt solid #000000"/>
    </style:style>
    <style:style style:name="Table1.B10" style:family="table-cell">
      <style:table-cell-properties fo:padding-left="0.0201in" fo:padding-right="0.0799in" fo:padding-top="0in" fo:padding-bottom="0in" fo:border="1.6pt solid #000000"/>
    </style:style>
    <style:style style:name="Table1.A11" style:family="table-cell">
      <style:table-cell-properties fo:background-color="#cccccc" fo:padding-left="0.0201in" fo:padding-right="0.0799in" fo:padding-top="0in" fo:padding-bottom="0in" fo:border-left="1.25pt solid #000000" fo:border-right="1.6pt solid #000000" fo:border-top="1.6pt solid #000000" fo:border-bottom="1.6pt solid #000000">
        <style:background-image/>
      </style:table-cell-properties>
    </style:style>
    <style:style style:name="Table1.B11" style:family="table-cell">
      <style:table-cell-properties fo:background-color="#cccccc" fo:padding-left="0.0201in" fo:padding-right="0.0799in" fo:padding-top="0in" fo:padding-bottom="0in" fo:border="1.6pt solid #000000">
        <style:background-image/>
      </style:table-cell-properties>
    </style:style>
    <style:style style:name="Table2" style:family="table">
      <style:table-properties style:width="4.4736in" fo:margin-left="-0.0201in" fo:margin-top="0in" fo:margin-bottom="0in" table:align="left" style:writing-mode="lr-tb"/>
    </style:style>
    <style:style style:name="Table2.A" style:family="table-column">
      <style:table-column-properties style:column-width="3.5396in"/>
    </style:style>
    <style:style style:name="Table2.B" style:family="table-column">
      <style:table-column-properties style:column-width="0.9333in"/>
    </style:style>
    <style:style style:name="Table2.1" style:family="table-row">
      <style:table-row-properties style:min-row-height="0.1785in" fo:keep-together="auto"/>
    </style:style>
    <style:style style:name="Table2.A1" style:family="table-cell">
      <style:table-cell-properties fo:background-color="#e6e6e6" fo:padding-left="0.0201in" fo:padding-right="0.0799in" fo:padding-top="0in" fo:padding-bottom="0in" fo:border-left="1.25pt solid #000000" fo:border-right="1.6pt solid #000000" fo:border-top="1.6pt solid #000000" fo:border-bottom="1.6pt solid #000000">
        <style:background-image/>
      </style:table-cell-properties>
    </style:style>
    <style:style style:name="Table2.B1" style:family="table-cell">
      <style:table-cell-properties fo:background-color="#e6e6e6" fo:padding-left="0.0201in" fo:padding-right="0.0799in" fo:padding-top="0in" fo:padding-bottom="0in" fo:border="1.6pt solid #000000">
        <style:background-image/>
      </style:table-cell-properties>
    </style:style>
    <style:style style:name="Table2.2" style:family="table-row">
      <style:table-row-properties style:min-row-height="0.45in" fo:keep-together="auto"/>
    </style:style>
    <style:style style:name="Table2.A2" style:family="table-cell">
      <style:table-cell-properties style:vertical-align="middle" fo:padding-left="0.0201in" fo:padding-right="0.0799in" fo:padding-top="0in" fo:padding-bottom="0in" fo:border-left="1.25pt solid #000000" fo:border-right="1.6pt solid #000000" fo:border-top="1.6pt solid #000000" fo:border-bottom="1.6pt solid #000000"/>
    </style:style>
    <style:style style:name="Table2.B2" style:family="table-cell">
      <style:table-cell-properties style:vertical-align="middle" fo:padding-left="0.0201in" fo:padding-right="0.0799in" fo:padding-top="0in" fo:padding-bottom="0in" fo:border="1.6pt solid #000000"/>
    </style:style>
    <style:style style:name="Table2.3" style:family="table-row">
      <style:table-row-properties style:min-row-height="0.3049in" fo:keep-together="auto"/>
    </style:style>
    <style:style style:name="Table2.A9" style:family="table-cell">
      <style:table-cell-properties fo:background-color="#cccccc" fo:padding-left="0.0201in" fo:padding-right="0.0799in" fo:padding-top="0in" fo:padding-bottom="0in" fo:border-left="1.25pt solid #000000" fo:border-right="1.6pt solid #000000" fo:border-top="1.6pt solid #000000" fo:border-bottom="1.6pt solid #000000">
        <style:background-image/>
      </style:table-cell-properties>
    </style:style>
    <style:style style:name="Table2.B9" style:family="table-cell">
      <style:table-cell-properties fo:background-color="#cccccc" fo:padding-left="0.0201in" fo:padding-right="0.0799in" fo:padding-top="0in" fo:padding-bottom="0in" fo:border="1.6pt solid #000000">
        <style:background-image/>
      </style:table-cell-properties>
    </style:style>
    <style:style style:name="Table2.A14" style:family="table-cell">
      <style:table-cell-properties fo:background-color="#cccccc" fo:padding-left="0.0201in" fo:padding-right="0.0799in" fo:padding-top="0in" fo:padding-bottom="0in" fo:border-left="1.25pt solid #000000" fo:border-right="1.6pt solid #000000" fo:border-top="1.6pt solid #000000" fo:border-bottom="1.6pt solid #000000">
        <style:background-image/>
      </style:table-cell-properties>
    </style:style>
    <style:style style:name="Table2.B14" style:family="table-cell">
      <style:table-cell-properties fo:background-color="#cccccc" fo:padding-left="0.0201in" fo:padding-right="0.0799in" fo:padding-top="0in" fo:padding-bottom="0in" fo:border="1.6pt solid #000000">
        <style:background-image/>
      </style:table-cell-properties>
    </style:style>
    <style:style style:name="Table3" style:family="table">
      <style:table-properties style:width="4.4736in" fo:margin-left="-0.0201in" fo:margin-top="0in" fo:margin-bottom="0in" table:align="left" style:writing-mode="lr-tb"/>
    </style:style>
    <style:style style:name="Table3.A" style:family="table-column">
      <style:table-column-properties style:column-width="3.5396in"/>
    </style:style>
    <style:style style:name="Table3.B" style:family="table-column">
      <style:table-column-properties style:column-width="0.9333in"/>
    </style:style>
    <style:style style:name="Table3.1" style:family="table-row">
      <style:table-row-properties style:min-row-height="0.1785in" fo:keep-together="auto"/>
    </style:style>
    <style:style style:name="Table3.A1" style:family="table-cell">
      <style:table-cell-properties fo:background-color="#e6e6e6" fo:padding-left="0.0201in" fo:padding-right="0.0556in" fo:padding-top="0in" fo:padding-bottom="0in" fo:border-left="1.25pt solid #000000" fo:border-right="1.6pt solid #000000" fo:border-top="1.6pt solid #000000" fo:border-bottom="1.6pt solid #000000">
        <style:background-image/>
      </style:table-cell-properties>
    </style:style>
    <style:style style:name="Table3.B1" style:family="table-cell">
      <style:table-cell-properties fo:background-color="#e6e6e6" fo:padding-left="0.0201in" fo:padding-right="0.0556in" fo:padding-top="0in" fo:padding-bottom="0in" fo:border="1.6pt solid #000000">
        <style:background-image/>
      </style:table-cell-properties>
    </style:style>
    <style:style style:name="Table3.2" style:family="table-row">
      <style:table-row-properties style:min-row-height="0.5951in" fo:keep-together="auto"/>
    </style:style>
    <style:style style:name="Table3.A2" style:family="table-cell">
      <style:table-cell-properties style:vertical-align="middle" fo:padding-left="0.0201in" fo:padding-right="0.0556in" fo:padding-top="0in" fo:padding-bottom="0in" fo:border-left="1.25pt solid #000000" fo:border-right="1.6pt solid #000000" fo:border-top="1.6pt solid #000000" fo:border-bottom="1.6pt solid #000000"/>
    </style:style>
    <style:style style:name="Table3.B2" style:family="table-cell">
      <style:table-cell-properties style:vertical-align="middle" fo:padding-left="0.0201in" fo:padding-right="0.0556in" fo:padding-top="0in" fo:padding-bottom="0in" fo:border="1.6pt solid #000000"/>
    </style:style>
    <style:style style:name="Table3.A3" style:family="table-cell">
      <style:table-cell-properties fo:background-color="#cccccc" fo:padding-left="0.0201in" fo:padding-right="0.0556in" fo:padding-top="0in" fo:padding-bottom="0in" fo:border-left="1.25pt solid #000000" fo:border-right="1.6pt solid #000000" fo:border-top="1.6pt solid #000000" fo:border-bottom="1.6pt solid #000000">
        <style:background-image/>
      </style:table-cell-properties>
    </style:style>
    <style:style style:name="Table3.B3" style:family="table-cell">
      <style:table-cell-properties fo:background-color="#cccccc" fo:padding-left="0.0201in" fo:padding-right="0.0556in" fo:padding-top="0in" fo:padding-bottom="0in" fo:border="1.6pt solid #000000">
        <style:background-image/>
      </style:table-cell-properties>
    </style:style>
    <style:style style:name="Table3.A4" style:family="table-cell">
      <style:table-cell-properties fo:background-color="#e0e0e0" fo:padding-left="0.0201in" fo:padding-right="0.0556in" fo:padding-top="0in" fo:padding-bottom="0in" fo:border-left="1.25pt solid #000000" fo:border-right="1.6pt solid #000000" fo:border-top="1.6pt solid #000000" fo:border-bottom="1.6pt solid #000000">
        <style:background-image/>
      </style:table-cell-properties>
    </style:style>
    <style:style style:name="Table3.B4" style:family="table-cell">
      <style:table-cell-properties fo:background-color="#e0e0e0" fo:padding-left="0.0201in" fo:padding-right="0.0556in" fo:padding-top="0in" fo:padding-bottom="0in" fo:border="1.6pt solid #000000">
        <style:background-image/>
      </style:table-cell-properties>
    </style:style>
    <style:style style:name="Table3.A6" style:family="table-cell">
      <style:table-cell-properties fo:background-color="#cccccc" fo:padding-left="0.0201in" fo:padding-right="0.0556in" fo:padding-top="0in" fo:padding-bottom="0in" fo:border-left="1.25pt solid #000000" fo:border-right="1.6pt solid #000000" fo:border-top="1.6pt solid #000000" fo:border-bottom="1.6pt solid #000000">
        <style:background-image/>
      </style:table-cell-properties>
    </style:style>
    <style:style style:name="Table3.B6" style:family="table-cell">
      <style:table-cell-properties fo:background-color="#cccccc" fo:padding-left="0.0201in" fo:padding-right="0.0556in" fo:padding-top="0in" fo:padding-bottom="0in" fo:border="1.6pt solid #000000">
        <style:background-image/>
      </style:table-cell-properties>
    </style:style>
    <style:style style:name="Table3.7" style:family="table-row">
      <style:table-row-properties style:min-row-height="0.3049in" fo:keep-together="auto"/>
    </style:style>
    <style:style style:name="Table3.A7" style:family="table-cell">
      <style:table-cell-properties style:vertical-align="bottom" fo:background-color="#cccccc" fo:padding-left="0.0201in" fo:padding-right="0.0556in" fo:padding-top="0in" fo:padding-bottom="0in" fo:border-left="1.25pt solid #000000" fo:border-right="1.6pt solid #000000" fo:border-top="1.6pt solid #000000" fo:border-bottom="1.6pt solid #000000">
        <style:background-image/>
      </style:table-cell-properties>
    </style:style>
    <style:style style:name="Table3.B7" style:family="table-cell">
      <style:table-cell-properties style:vertical-align="bottom" fo:background-color="#cccccc" fo:padding-left="0.0201in" fo:padding-right="0.0556in" fo:padding-top="0in" fo:padding-bottom="0in" fo:border="1.6pt solid #000000">
        <style:background-image/>
      </style:table-cell-properties>
    </style:style>
    <style:style style:name="Table4" style:family="table">
      <style:table-properties style:width="5.35in" fo:margin-left="-0.4799in" fo:margin-top="0in" fo:margin-bottom="0in" table:align="left" style:writing-mode="lr-tb"/>
    </style:style>
    <style:style style:name="Table4.A" style:family="table-column">
      <style:table-column-properties style:column-width="4.4729in"/>
    </style:style>
    <style:style style:name="Table4.B" style:family="table-column">
      <style:table-column-properties style:column-width="0.8764in"/>
    </style:style>
    <style:style style:name="Table4.1" style:family="table-row">
      <style:table-row-properties style:min-row-height="0.3215in" fo:keep-together="auto"/>
    </style:style>
    <style:style style:name="Table4.A1" style:family="table-cell">
      <style:table-cell-properties fo:padding-left="0.0201in" fo:padding-right="0.0111in" fo:padding-top="0in" fo:padding-bottom="0in" fo:border-left="1.25pt solid #000000" fo:border-right="1.6pt solid #000000" fo:border-top="1.6pt solid #000000" fo:border-bottom="1.6pt solid #000000"/>
    </style:style>
    <style:style style:name="Table4.B1" style:family="table-cell">
      <style:table-cell-properties fo:padding-left="0.0201in" fo:padding-right="0.0111in" fo:padding-top="0in" fo:padding-bottom="0in" fo:border="1.6pt solid #000000"/>
    </style:style>
    <style:style style:name="Table4.2" style:family="table-row">
      <style:table-row-properties style:min-row-height="0.1785in" fo:keep-together="auto"/>
    </style:style>
    <style:style style:name="Table4.A2" style:family="table-cell">
      <style:table-cell-properties fo:background-color="#e6e6e6" fo:padding-left="0.0201in" fo:padding-right="0.0111in" fo:padding-top="0in" fo:padding-bottom="0in" fo:border-left="1.25pt solid #000000" fo:border-right="1.6pt solid #000000" fo:border-top="1.6pt solid #000000" fo:border-bottom="1.6pt solid #000000">
        <style:background-image/>
      </style:table-cell-properties>
    </style:style>
    <style:style style:name="Table4.B2" style:family="table-cell">
      <style:table-cell-properties fo:background-color="#e6e6e6" fo:padding-left="0.0201in" fo:padding-right="0.0111in" fo:padding-top="0in" fo:padding-bottom="0in" fo:border="1.6pt solid #000000">
        <style:background-image/>
      </style:table-cell-properties>
    </style:style>
    <style:style style:name="Table4.3" style:family="table-row">
      <style:table-row-properties style:min-row-height="0.3049in" fo:keep-together="auto"/>
    </style:style>
    <style:style style:name="Table4.A3" style:family="table-cell">
      <style:table-cell-properties style:vertical-align="middle" fo:padding-left="0.0201in" fo:padding-right="0.0111in" fo:padding-top="0in" fo:padding-bottom="0in" fo:border-left="1.25pt solid #000000" fo:border-right="1.6pt solid #000000" fo:border-top="1.6pt solid #000000" fo:border-bottom="1.6pt solid #000000"/>
    </style:style>
    <style:style style:name="Table4.7" style:family="table-row">
      <style:table-row-properties style:min-row-height="0.45in" fo:keep-together="auto"/>
    </style:style>
    <style:style style:name="Table4.9" style:family="table-row">
      <style:table-row-properties style:min-row-height="0.4917in" fo:keep-together="auto"/>
    </style:style>
    <style:style style:name="Table4.A11" style:family="table-cell">
      <style:table-cell-properties fo:background-color="#cccccc" fo:padding-left="0.0201in" fo:padding-right="0.0111in" fo:padding-top="0in" fo:padding-bottom="0in" fo:border-left="1.25pt solid #000000" fo:border-right="1.6pt solid #000000" fo:border-top="1.6pt solid #000000" fo:border-bottom="1.6pt solid #000000">
        <style:background-image/>
      </style:table-cell-properties>
    </style:style>
    <style:style style:name="Table4.B11" style:family="table-cell">
      <style:table-cell-properties fo:background-color="#cccccc" fo:padding-left="0.0201in" fo:padding-right="0.0111in" fo:padding-top="0in" fo:padding-bottom="0in" fo:border="1.6pt solid #000000">
        <style:background-image/>
      </style:table-cell-properties>
    </style:style>
    <style:style style:name="P1" style:family="paragraph" style:parent-style-name="Standard">
      <style:paragraph-properties fo:margin-left="0in" fo:margin-right="0in" fo:margin-top="0in" fo:margin-bottom="0in" loext:contextual-spacing="false" fo:line-height="115%" fo:text-indent="0in" style:auto-text-indent="false"/>
    </style:style>
    <style:style style:name="P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0%" fo:text-indent="0in" style:auto-text-indent="false"/>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12%"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7" style:family="paragraph" style:parent-style-name="Standard" style:master-page-name="Standard">
      <style:paragraph-properties fo:margin-left="0in" fo:margin-right="0in" fo:margin-top="0in" fo:margin-bottom="0in" loext:contextual-spacing="false" fo:line-height="115%" fo:text-align="justify" style:justify-single-word="false" fo:text-indent="0in" style:auto-text-indent="false" style:page-number="auto"/>
    </style:style>
    <style:style style:name="P8" style:family="paragraph" style:parent-style-name="Standard">
      <style:paragraph-properties fo:margin-left="0in" fo:margin-right="0in" fo:margin-top="0in" fo:margin-bottom="0in" loext:contextual-spacing="false" fo:line-height="115%" fo:text-indent="0in" style:auto-text-indent="false" fo:break-before="page"/>
    </style:style>
    <style:style style:name="P9" style:family="paragraph" style:parent-style-name="Standard" style:master-page-name="Converted5">
      <style:paragraph-properties fo:margin-left="0in" fo:margin-right="0in" fo:margin-top="0in" fo:margin-bottom="0in" loext:contextual-spacing="false" fo:line-height="115%" fo:text-indent="0in" style:auto-text-indent="false" style:page-number="auto"/>
    </style:style>
    <style:style style:name="P10" style:family="paragraph" style:parent-style-name="Standard">
      <style:paragraph-properties fo:margin-left="0in" fo:margin-right="0in" fo:margin-top="0in" fo:margin-bottom="0.0307in" loext:contextual-spacing="false" fo:line-height="100%" fo:text-indent="0in" style:auto-text-indent="false"/>
    </style:style>
    <style:style style:name="P11" style:family="paragraph" style:parent-style-name="Standard">
      <style:paragraph-properties fo:margin-left="0in" fo:margin-right="0in" fo:margin-top="0in" fo:margin-bottom="0.0307in" loext:contextual-spacing="false" fo:line-height="100%" fo:text-align="justify" style:justify-single-word="false" fo:text-indent="0in" style:auto-text-indent="false"/>
    </style:style>
    <style:style style:name="P12" style:family="paragraph" style:parent-style-name="Standard">
      <style:paragraph-properties fo:margin-left="0in" fo:margin-right="0in" fo:margin-top="0in" fo:margin-bottom="0.0319in" loext:contextual-spacing="false" fo:line-height="100%" fo:text-indent="0in" style:auto-text-indent="false"/>
    </style:style>
    <style:style style:name="P13" style:family="paragraph" style:parent-style-name="Standard">
      <style:paragraph-properties fo:margin-left="0in" fo:margin-right="0in" fo:margin-top="0in" fo:margin-bottom="0.0335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0311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in" fo:margin-bottom="0.0311in" loext:contextual-spacing="false" fo:line-height="100%" fo:text-align="end" style:justify-single-word="false" fo:text-indent="0in" style:auto-text-indent="false"/>
    </style:style>
    <style:style style:name="P16" style:family="paragraph" style:parent-style-name="Standard">
      <style:paragraph-properties fo:margin-left="-0.0035in" fo:margin-right="4.5811in" fo:line-height="221%" fo:text-indent="-0.0071in" style:auto-text-indent="false"/>
    </style:style>
    <style:style style:name="P17" style:family="paragraph" style:parent-style-name="Standard" style:list-style-name="WWNum1">
      <style:paragraph-properties fo:margin-left="0.1783in" fo:margin-right="0in" fo:text-indent="-0.1783in" style:auto-text-indent="false"/>
    </style:style>
    <style:style style:name="P18" style:family="paragraph" style:parent-style-name="Standard" style:list-style-name="WWNum1">
      <style:paragraph-properties fo:margin-left="0.1783in" fo:margin-right="0in" fo:margin-top="0in" fo:margin-bottom="0.2839in" loext:contextual-spacing="false" fo:text-indent="-0.1783in" style:auto-text-indent="false"/>
    </style:style>
    <style:style style:name="P19" style:family="paragraph" style:parent-style-name="Standard" style:list-style-name="WWNum1">
      <style:paragraph-properties fo:margin-left="0.1783in" fo:margin-right="0in" fo:margin-top="0in" fo:margin-bottom="0.052in" loext:contextual-spacing="false" fo:line-height="102%" fo:text-indent="-0.1783in" style:auto-text-indent="false"/>
    </style:style>
    <style:style style:name="P20" style:family="paragraph" style:parent-style-name="Standard">
      <style:paragraph-properties fo:margin-left="0.0217in" fo:margin-right="0.2866in" fo:margin-top="0in" fo:margin-bottom="0.0311in" loext:contextual-spacing="false" fo:line-height="100%" fo:text-align="end" style:justify-single-word="false" fo:text-indent="0in" style:auto-text-indent="false"/>
    </style:style>
    <style:style style:name="P21" style:family="paragraph" style:parent-style-name="Standard">
      <style:paragraph-properties fo:margin-left="0.0217in" fo:margin-right="0.8665in" fo:margin-top="0in" fo:margin-bottom="0.0374in" loext:contextual-spacing="false" fo:text-align="center" style:justify-single-word="false" fo:text-indent="0in" style:auto-text-indent="false"/>
    </style:style>
    <style:style style:name="P22" style:family="paragraph" style:parent-style-name="Standard">
      <style:paragraph-properties fo:margin-left="3.1681in" fo:margin-right="0in" fo:margin-top="0in" fo:margin-bottom="0.0429in" loext:contextual-spacing="false" fo:line-height="100%" fo:text-indent="0in" style:auto-text-indent="false"/>
    </style:style>
    <style:style style:name="P23" style:family="paragraph" style:parent-style-name="Standard">
      <style:paragraph-properties fo:margin-left="1.3571in" fo:margin-right="0in" fo:text-indent="-0.0071in" style:auto-text-indent="false"/>
    </style:style>
    <style:style style:name="P24" style:family="paragraph" style:parent-style-name="Standard">
      <style:paragraph-properties fo:margin-top="0in" fo:margin-bottom="0in" loext:contextual-spacing="false"/>
    </style:style>
    <style:style style:name="P25" style:family="paragraph" style:parent-style-name="Standard">
      <style:paragraph-properties fo:margin-left="0.8083in" fo:margin-right="-0.0102in" fo:margin-top="0in" fo:margin-bottom="0.0437in" loext:contextual-spacing="false" fo:line-height="102%" fo:text-indent="-0.0071in" style:auto-text-indent="false" fo:break-before="page"/>
    </style:style>
    <style:style style:name="P26" style:family="paragraph" style:parent-style-name="Standard">
      <style:paragraph-properties fo:margin-left="0.0484in" fo:margin-right="0in" fo:margin-top="0in" fo:margin-bottom="0.0319in" loext:contextual-spacing="false" fo:line-height="100%" fo:text-align="justify" style:justify-single-word="false" fo:text-indent="0in" style:auto-text-indent="false"/>
    </style:style>
    <style:style style:name="P27" style:family="paragraph" style:parent-style-name="Standard">
      <style:paragraph-properties fo:margin-left="0.05in" fo:margin-right="0in" fo:margin-top="0in" fo:margin-bottom="0in" loext:contextual-spacing="false" fo:line-height="115%" fo:text-indent="0in" style:auto-text-indent="false"/>
    </style:style>
    <style:style style:name="P28" style:family="paragraph" style:parent-style-name="Standard">
      <style:paragraph-properties fo:margin-left="0.7429in" fo:margin-right="0in" fo:margin-top="0in" fo:margin-bottom="0.0311in" loext:contextual-spacing="false" fo:line-height="100%" fo:text-indent="0in" style:auto-text-indent="false"/>
    </style:style>
    <style:style style:name="P29" style:family="paragraph" style:parent-style-name="Standard">
      <style:paragraph-properties fo:margin-left="0.602in" fo:margin-right="-0.0102in" fo:margin-top="0in" fo:margin-bottom="0.0437in" loext:contextual-spacing="false" fo:line-height="102%" fo:text-indent="-0.0071in" style:auto-text-indent="false"/>
    </style:style>
    <style:style style:name="P30" style:family="paragraph" style:parent-style-name="Standard" style:master-page-name="Converted1">
      <style:paragraph-properties fo:margin-left="0.602in" fo:margin-right="-0.0102in" fo:margin-top="0in" fo:margin-bottom="0.0437in" loext:contextual-spacing="false" fo:line-height="102%" fo:text-indent="-0.0071in" style:auto-text-indent="false" style:page-number="auto"/>
    </style:style>
    <style:style style:name="P31" style:family="paragraph" style:parent-style-name="Standard">
      <style:paragraph-properties fo:margin-left="0.0071in" fo:margin-right="-0.0102in" fo:margin-top="0in" fo:margin-bottom="0.0283in" loext:contextual-spacing="false" fo:line-height="100%" fo:text-indent="-0.0071in" style:auto-text-indent="false"/>
    </style:style>
    <style:style style:name="P32" style:family="paragraph" style:parent-style-name="Standard" style:master-page-name="Converted3">
      <style:paragraph-properties fo:margin-left="0.0071in" fo:margin-right="-0.0102in" fo:margin-top="0in" fo:margin-bottom="0.0283in" loext:contextual-spacing="false" fo:line-height="100%" fo:text-indent="-0.0071in" style:auto-text-indent="false" style:page-number="auto"/>
    </style:style>
    <style:style style:name="P33" style:family="paragraph" style:parent-style-name="Standard">
      <style:paragraph-properties fo:margin-left="-0.0035in" fo:margin-right="6.1291in" fo:margin-top="0in" fo:margin-bottom="0.0307in" loext:contextual-spacing="false" fo:text-indent="-0.0071in" style:auto-text-indent="false"/>
    </style:style>
    <style:style style:name="P34" style:family="paragraph" style:parent-style-name="Standard">
      <style:paragraph-properties fo:margin-left="-0.0035in" fo:margin-right="7.1398in" fo:text-indent="-0.0071in" style:auto-text-indent="false"/>
    </style:style>
    <style:style style:name="P35" style:family="paragraph" style:parent-style-name="Standard">
      <style:paragraph-properties fo:margin-left="-0.0035in" fo:margin-right="-0.0102in" fo:margin-top="0in" fo:margin-bottom="0.0437in" loext:contextual-spacing="false" fo:line-height="102%" fo:text-indent="-0.0071in" style:auto-text-indent="false"/>
    </style:style>
    <style:style style:name="P36" style:family="paragraph" style:parent-style-name="Standard">
      <style:paragraph-properties fo:margin-left="-0.0035in" fo:margin-right="-0.0102in" fo:margin-top="0in" fo:margin-bottom="0.052in" loext:contextual-spacing="false" fo:line-height="102%" fo:text-indent="-0.0071in" style:auto-text-indent="false"/>
    </style:style>
    <style:style style:name="P37" style:family="paragraph" style:parent-style-name="Standard">
      <style:paragraph-properties fo:margin-left="-0.0035in" fo:margin-right="-0.0102in" fo:margin-top="0in" fo:margin-bottom="0.222in" loext:contextual-spacing="false" fo:line-height="102%" fo:text-indent="-0.0071in" style:auto-text-indent="false"/>
    </style:style>
    <style:style style:name="P38" style:family="paragraph" style:parent-style-name="Standard">
      <style:paragraph-properties fo:margin-left="-0.0035in" fo:margin-right="-0.0102in" fo:margin-top="0in" fo:margin-bottom="0in" loext:contextual-spacing="false" fo:line-height="102%" fo:text-indent="-0.0071in" style:auto-text-indent="false"/>
    </style:style>
    <style:style style:name="P39" style:family="paragraph" style:parent-style-name="Standard">
      <style:paragraph-properties fo:margin-left="-0.0035in" fo:margin-right="-0.0102in" fo:margin-top="0in" fo:margin-bottom="0.2118in" loext:contextual-spacing="false" fo:line-height="102%" fo:text-indent="-0.0071in" style:auto-text-indent="false"/>
    </style:style>
    <style:style style:name="P40" style:family="paragraph" style:parent-style-name="Standard">
      <style:paragraph-properties fo:margin-left="-0.0035in" fo:margin-right="2.0717in" fo:text-indent="-0.0071in" style:auto-text-indent="false"/>
    </style:style>
    <style:style style:name="P41" style:family="paragraph" style:parent-style-name="Standard" style:list-style-name="WWNum2">
      <style:paragraph-properties fo:margin-left="0.2571in" fo:margin-right="0in" fo:text-indent="-0.2571in" style:auto-text-indent="false"/>
    </style:style>
    <style:style style:name="P42" style:family="paragraph" style:parent-style-name="Standard" style:list-style-name="WWNum2">
      <style:paragraph-properties fo:margin-left="0.2571in" fo:margin-right="0in" fo:margin-top="0in" fo:margin-bottom="0.3091in" loext:contextual-spacing="false" fo:text-indent="-0.2571in" style:auto-text-indent="false"/>
    </style:style>
    <style:style style:name="P43" style:family="paragraph" style:parent-style-name="Standard" style:list-style-name="WWNum2">
      <style:paragraph-properties fo:margin-left="0.2571in" fo:margin-right="0in" fo:margin-top="0in" fo:margin-bottom="0.361in" loext:contextual-spacing="false" fo:text-indent="-0.2571in" style:auto-text-indent="false"/>
    </style:style>
    <style:style style:name="P44" style:family="paragraph" style:parent-style-name="Standard">
      <style:paragraph-properties fo:margin-left="0.9071in" fo:margin-right="-0.0102in" fo:margin-top="0in" fo:margin-bottom="0.0437in" loext:contextual-spacing="false" fo:line-height="102%" fo:text-indent="-0.0071in" style:auto-text-indent="false"/>
    </style:style>
    <style:style style:name="P45" style:family="paragraph" style:parent-style-name="Standard">
      <style:paragraph-properties fo:margin-left="0.0201in" fo:margin-right="0in" fo:margin-top="0in" fo:margin-bottom="0.0319in" loext:contextual-spacing="false" fo:line-height="100%" fo:text-align="justify" style:justify-single-word="false" fo:text-indent="0in" style:auto-text-indent="false"/>
    </style:style>
    <style:style style:name="P46" style:family="paragraph" style:parent-style-name="Standard">
      <style:paragraph-properties fo:margin-left="0in" fo:margin-right="2.6598in" fo:margin-top="0in" fo:margin-bottom="0in" loext:contextual-spacing="false" fo:line-height="115%" fo:text-align="justify" style:justify-single-word="false" fo:text-indent="0in" style:auto-text-indent="false"/>
    </style:style>
    <style:style style:name="P47" style:family="paragraph">
      <loext:graphic-properties draw:fill="none"/>
      <style:paragraph-properties fo:text-align="start"/>
      <style:text-properties fo:font-size="18pt"/>
    </style:style>
    <style:style style:name="P48" style:family="paragraph">
      <style:paragraph-properties fo:margin-top="0in" fo:margin-bottom="0in" fo:line-height="115%" fo:text-align="start"/>
    </style:style>
    <style:style style:name="P49" style:family="paragraph">
      <loext:graphic-properties draw:fill="none"/>
      <style:paragraph-properties fo:margin-top="0in" fo:margin-bottom="0in" fo:line-height="115%" fo:text-align="start"/>
    </style:style>
    <style:style style:name="P50" style:family="paragraph">
      <loext:graphic-properties draw:fill="solid" draw:fill-color="#000000"/>
      <style:paragraph-properties fo:text-align="start"/>
    </style:style>
    <style:style style:name="P51" style:family="paragraph">
      <loext:graphic-properties draw:fill="none" draw:fill-color="#000000"/>
      <style:paragraph-properties fo:margin-top="0in" fo:margin-bottom="0in" fo:line-height="115%" fo:text-align="start"/>
    </style:style>
    <style:style style:name="P52" style:family="paragraph">
      <loext:graphic-properties draw:fill="none"/>
      <style:paragraph-properties fo:text-align="start"/>
    </style:style>
    <style:style style:name="P53" style:family="paragraph">
      <loext:graphic-properties draw:fill="none" draw:fill-color="#000000"/>
      <style:paragraph-properties fo:text-align="start"/>
    </style:style>
    <style:style style:name="P54" style:family="paragraph">
      <loext:graphic-properties draw:fill="solid" draw:fill-color="#e6e6e6"/>
      <style:paragraph-properties fo:text-align="start"/>
    </style:style>
    <style:style style:name="P55" style:family="paragraph">
      <loext:graphic-properties draw:fill="solid" draw:fill-color="#cccccc"/>
      <style:paragraph-properties fo:text-align="start"/>
    </style:style>
    <style:style style:name="P56" style:family="paragraph">
      <loext:graphic-properties draw:fill="solid" draw:fill-color="#e0e0e0"/>
      <style:paragraph-properties fo:text-align="start"/>
    </style:style>
    <style:style style:name="T1" style:family="text">
      <style:text-properties fo:font-weight="bold" style:font-weight-asian="bold"/>
    </style:style>
    <style:style style:name="T2" style:family="text">
      <style:text-properties style:font-name="Arial" fo:font-size="8.5pt" style:font-name-asian="Arial3" style:font-size-asian="8.5pt" style:font-name-complex="Arial3"/>
    </style:style>
    <style:style style:name="T3" style:family="text">
      <style:text-properties style:font-name="Arial" fo:font-size="8.5pt" style:text-underline-style="solid" style:text-underline-width="auto" style:text-underline-color="#000000" style:font-name-asian="Arial3" style:font-size-asian="8.5pt" style:font-name-complex="Arial3"/>
    </style:style>
    <style:style style:name="T4" style:family="text">
      <style:text-properties style:font-name="Arial" fo:font-size="8.5pt" style:text-underline-style="solid" style:text-underline-width="auto" style:text-underline-color="#000000" fo:font-weight="bold" style:font-name-asian="Arial3" style:font-size-asian="8.5pt" style:font-weight-asian="bold" style:font-name-complex="Arial3"/>
    </style:style>
    <style:style style:name="T5" style:family="text">
      <style:text-properties style:font-name="Arial" fo:font-size="8.5pt" fo:font-weight="bold" style:font-name-asian="Arial3" style:font-size-asian="8.5pt" style:font-weight-asian="bold" style:font-name-complex="Arial3"/>
    </style:style>
    <style:style style:name="T6" style:family="text">
      <style:text-properties fo:font-variant="normal" fo:text-transform="none" style:text-line-through-style="none" style:text-line-through-type="none" style:text-position="0% 100%" style:font-name="Arial1" fo:font-size="8.5pt" fo:letter-spacing="normal" fo:font-style="italic" style:text-underline-style="none" fo:font-weight="bold" style:font-name-asian="Arial1" style:font-size-asian="8.5pt" style:font-style-asian="italic" style:font-weight-asian="bold" style:font-name-complex="Arial1" style:font-size-complex="8.5pt" style:font-style-complex="italic" style:font-weight-complex="bold"/>
    </style:style>
    <style:style style:name="T7" style:family="text">
      <style:text-properties fo:font-variant="normal" fo:text-transform="none" style:text-line-through-style="none" style:text-line-through-type="none" style:text-position="0% 100%" style:font-name="Arial1" fo:font-size="8.5pt" fo:letter-spacing="normal"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T8" style:family="text">
      <style:text-properties fo:font-variant="normal" fo:text-transform="none" style:text-line-through-style="none" style:text-line-through-type="none" style:text-position="0% 100%" fo:font-size="9.5pt" fo:letter-spacing="normal" fo:font-style="normal" style:text-underline-style="none" fo:font-weight="bold" style:font-size-asian="9.5pt" style:font-style-asian="normal" style:font-weight-asian="bold" style:font-size-complex="9.5pt" style:font-style-complex="normal" style:font-weight-complex="bold"/>
    </style:style>
    <style:style style:name="T9" style:family="text">
      <style:text-properties fo:font-variant="normal" fo:text-transform="none" style:text-line-through-style="none" style:text-line-through-type="none" style:text-position="0% 100%" style:font-name="Arial1" fo:font-size="8.5pt" fo:letter-spacing="normal"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fo:margin-left="0.1252in" fo:margin-right="0.1252in" fo:margin-top="0in" fo:margin-bottom="0in" style:run-through="foreground" style:wrap="none" style:vertical-pos="from-top" style:vertical-rel="page" style:horizontal-pos="from-left" style:horizontal-rel="page" draw:wrap-influence-on-position="once-concurrent" style:flow-with-text="false"/>
    </style:style>
    <style:style style:name="gr4" style:family="graphic">
      <style:graphic-properties draw:stroke="none" svg:stroke-width="0in" draw:fill="none" draw:textarea-vertical-align="top" draw:auto-grow-height="false" draw:fit-to-size="false" style:shrink-to-fit="false" fo:min-height="0.0016in" fo:min-width="0.0374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0016in" fo:min-width="0.0264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0016in" fo:min-width="0.0346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016in" fo:min-width="0.0035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0016in" fo:min-width="0.052in" fo:padding-top="0in" fo:padding-bottom="0in" fo:padding-left="0in" fo:padding-right="0in" fo:wrap-option="wrap" style:run-through="foreground"/>
    </style:style>
    <style:style style:name="gr9" style:family="graphic">
      <style:graphic-properties draw:stroke="none" svg:stroke-width="0in" draw:fill="none" draw:textarea-vertical-align="top" draw:auto-grow-height="false" draw:fit-to-size="false" style:shrink-to-fit="false" fo:min-height="0.0016in" fo:min-width="0.011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0016in" fo:min-width="0.0028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0016in" fo:min-width="0.0102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16in" fo:min-width="0.222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016in" fo:min-width="0.2346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0016in" fo:min-width="0.0898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0016in" fo:min-width="0.2311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016in" fo:min-width="0.2098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0016in" fo:min-width="0.1866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016in" fo:min-width="0.2598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016in" fo:min-width="0.2055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016in" fo:min-width="0.0319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016in" fo:min-width="0.2161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016in" fo:min-width="0.0236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0016in" fo:min-width="0.1291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0016in" fo:min-width="0.0752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0016in" fo:min-width="0.0957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0016in" fo:min-width="0.0807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0016in" fo:min-width="0.2047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0016in" fo:min-width="0.2083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0016in" fo:min-width="0.2075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0016in" fo:min-width="0.0291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0016in" fo:min-width="0.0339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0016in" fo:min-width="0.1181in" fo:padding-top="0in" fo:padding-bottom="0in" fo:padding-left="0in" fo:padding-right="0in" fo:wrap-option="wrap" style:run-through="foreground"/>
    </style:style>
    <style:style style:name="gr34"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35" style:family="graphic">
      <style:graphic-properties draw:stroke="none" svg:stroke-width="0in" draw:stroke-linejoin="miter" svg:stroke-linecap="butt" draw:fill="solid" draw:fill-color="#000000" draw:textarea-vertical-align="top" draw:auto-grow-height="false" draw:fit-to-size="false" style:shrink-to-fit="false" fo:min-height="0in" fo:min-width="0.3445in" fo:padding-top="0.0492in" fo:padding-bottom="0.0492in" fo:padding-left="0.0984in" fo:padding-right="0.0984in" fo:wrap-option="wrap" style:run-through="foreground"/>
    </style:style>
    <style:style style:name="gr36" style:family="graphic">
      <style:graphic-properties draw:stroke="none" svg:stroke-width="0in" draw:stroke-linejoin="miter" svg:stroke-linecap="butt" draw:fill="solid" draw:fill-color="#000000" draw:textarea-vertical-align="top" draw:auto-grow-height="false" draw:fit-to-size="false" style:shrink-to-fit="false" fo:min-height="0in" fo:min-width="0.3429in" fo:padding-top="0.0492in" fo:padding-bottom="0.0492in" fo:padding-left="0.0984in" fo:padding-right="0.0984in" fo:wrap-option="wrap" style:run-through="foreground"/>
    </style:style>
    <style:style style:name="gr37"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8" style:family="graphic">
      <style:graphic-properties draw:stroke="none" svg:stroke-width="0in" draw:fill="none" draw:textarea-vertical-align="top" draw:auto-grow-height="false" draw:fit-to-size="false" style:shrink-to-fit="false" fo:min-height="0.0016in" fo:min-width="0.0256in" fo:padding-top="0in" fo:padding-bottom="0in" fo:padding-left="0in" fo:padding-right="0in" fo:wrap-option="wrap" style:run-through="foreground"/>
    </style:style>
    <style:style style:name="gr39" style:family="graphic">
      <style:graphic-properties draw:stroke="none" svg:stroke-width="0in" draw:fill="none" draw:textarea-vertical-align="top" draw:auto-grow-height="false" draw:fit-to-size="false" style:shrink-to-fit="false" fo:min-height="0.0016in" fo:min-width="0.0453in" fo:padding-top="0in" fo:padding-bottom="0in" fo:padding-left="0in" fo:padding-right="0in" fo:wrap-option="wrap" style:run-through="foreground"/>
    </style:style>
    <style:style style:name="gr40" style:family="graphic">
      <style:graphic-properties draw:stroke="none" svg:stroke-width="0in" draw:fill="none" draw:textarea-vertical-align="top" draw:auto-grow-height="false" draw:fit-to-size="false" style:shrink-to-fit="false" fo:min-height="0.0016in" fo:min-width="0.1382in" fo:padding-top="0in" fo:padding-bottom="0in" fo:padding-left="0in" fo:padding-right="0in" fo:wrap-option="wrap" style:run-through="foreground"/>
    </style:style>
    <style:style style:name="gr41" style:family="graphic">
      <style:graphic-properties draw:stroke="none" svg:stroke-width="0in" draw:fill="none" draw:textarea-vertical-align="top" draw:auto-grow-height="false" draw:fit-to-size="false" style:shrink-to-fit="false" fo:min-height="0.0016in" fo:min-width="0.1917in" fo:padding-top="0in" fo:padding-bottom="0in" fo:padding-left="0in" fo:padding-right="0in" fo:wrap-option="wrap" style:run-through="foreground"/>
    </style:style>
    <style:style style:name="gr42" style:family="graphic">
      <style:graphic-properties draw:stroke="none" svg:stroke-width="0in" draw:fill="none" draw:textarea-vertical-align="top" draw:auto-grow-height="false" draw:fit-to-size="false" style:shrink-to-fit="false" fo:min-height="0.0016in" fo:min-width="0.0138in" fo:padding-top="0in" fo:padding-bottom="0in" fo:padding-left="0in" fo:padding-right="0in" fo:wrap-option="wrap" style:run-through="foreground"/>
    </style:style>
    <style:style style:name="gr43" style:family="graphic">
      <style:graphic-properties draw:stroke="none" svg:stroke-width="0in" draw:fill="none" draw:textarea-vertical-align="top" draw:auto-grow-height="false" draw:fit-to-size="false" style:shrink-to-fit="false" fo:min-height="0.0016in" fo:min-width="0.0047in" fo:padding-top="0in" fo:padding-bottom="0in" fo:padding-left="0in" fo:padding-right="0in" fo:wrap-option="wrap" style:run-through="foreground"/>
    </style:style>
    <style:style style:name="gr44" style:family="graphic">
      <style:graphic-properties draw:stroke="none" svg:stroke-width="0in" draw:fill="none" draw:textarea-vertical-align="top" draw:auto-grow-height="false" draw:fit-to-size="false" style:shrink-to-fit="false" fo:min-height="0.0016in" fo:min-width="0.2071in" fo:padding-top="0in" fo:padding-bottom="0in" fo:padding-left="0in" fo:padding-right="0in" fo:wrap-option="wrap" style:run-through="foreground"/>
    </style:style>
    <style:style style:name="gr45" style:family="graphic">
      <style:graphic-properties draw:stroke="none" svg:stroke-width="0in" draw:fill="none" draw:textarea-vertical-align="top" draw:auto-grow-height="false" draw:fit-to-size="false" style:shrink-to-fit="false" fo:min-height="0.0016in" fo:min-width="0.1957in" fo:padding-top="0in" fo:padding-bottom="0in" fo:padding-left="0in" fo:padding-right="0in" fo:wrap-option="wrap" style:run-through="foreground"/>
    </style:style>
    <style:style style:name="gr46" style:family="graphic">
      <style:graphic-properties draw:stroke="none" svg:stroke-width="0in" draw:fill="none" draw:textarea-vertical-align="top" draw:auto-grow-height="false" draw:fit-to-size="false" style:shrink-to-fit="false" fo:min-height="0.0016in" fo:min-width="0.0272in" fo:padding-top="0in" fo:padding-bottom="0in" fo:padding-left="0in" fo:padding-right="0in" fo:wrap-option="wrap" style:run-through="foreground"/>
    </style:style>
    <style:style style:name="gr47" style:family="graphic">
      <style:graphic-properties draw:stroke="none" svg:stroke-width="0in" draw:fill="none" draw:textarea-vertical-align="top" draw:auto-grow-height="false" draw:fit-to-size="false" style:shrink-to-fit="false" fo:min-height="0.0016in" fo:min-width="0.0228in" fo:padding-top="0in" fo:padding-bottom="0in" fo:padding-left="0in" fo:padding-right="0in" fo:wrap-option="wrap" style:run-through="foreground"/>
    </style:style>
    <style:style style:name="gr48" style:family="graphic">
      <style:graphic-properties draw:stroke="none" svg:stroke-width="0in" draw:fill="none" draw:textarea-vertical-align="top" draw:auto-grow-height="false" draw:fit-to-size="false" style:shrink-to-fit="false" fo:min-height="0.0016in" fo:min-width="0.0071in" fo:padding-top="0in" fo:padding-bottom="0in" fo:padding-left="0in" fo:padding-right="0in" fo:wrap-option="wrap" style:run-through="foreground"/>
    </style:style>
    <style:style style:name="gr49" style:family="graphic">
      <style:graphic-properties draw:stroke="none" svg:stroke-width="0in" draw:fill="none" draw:textarea-vertical-align="top" draw:auto-grow-height="false" draw:fit-to-size="false" style:shrink-to-fit="false" fo:min-height="0.0016in" fo:min-width="0.1752in" fo:padding-top="0in" fo:padding-bottom="0in" fo:padding-left="0in" fo:padding-right="0in" fo:wrap-option="wrap" style:run-through="foreground"/>
    </style:style>
    <style:style style:name="gr50" style:family="graphic">
      <style:graphic-properties draw:stroke="none" svg:stroke-width="0in" draw:fill="none" draw:textarea-vertical-align="top" draw:auto-grow-height="false" draw:fit-to-size="false" style:shrink-to-fit="false" fo:min-height="0.0016in" fo:min-width="0.1417in" fo:padding-top="0in" fo:padding-bottom="0in" fo:padding-left="0in" fo:padding-right="0in" fo:wrap-option="wrap" style:run-through="foreground"/>
    </style:style>
    <style:style style:name="gr51" style:family="graphic">
      <style:graphic-properties draw:stroke="none" svg:stroke-width="0in" draw:fill="none" draw:textarea-vertical-align="top" draw:auto-grow-height="false" draw:fit-to-size="false" style:shrink-to-fit="false" fo:min-height="0.0016in" fo:min-width="0.0083in" fo:padding-top="0in" fo:padding-bottom="0in" fo:padding-left="0in" fo:padding-right="0in" fo:wrap-option="wrap" style:run-through="foreground"/>
    </style:style>
    <style:style style:name="gr52" style:family="graphic">
      <style:graphic-properties draw:stroke="none" svg:stroke-width="0in" draw:fill="none" draw:textarea-vertical-align="top" draw:auto-grow-height="false" draw:fit-to-size="false" style:shrink-to-fit="false" fo:min-height="0.0016in" fo:min-width="0.172in" fo:padding-top="0in" fo:padding-bottom="0in" fo:padding-left="0in" fo:padding-right="0in" fo:wrap-option="wrap" style:run-through="foreground"/>
    </style:style>
    <style:style style:name="gr53" style:family="graphic">
      <style:graphic-properties draw:stroke="none" svg:stroke-width="0in" draw:fill="none" draw:textarea-vertical-align="top" draw:auto-grow-height="false" draw:fit-to-size="false" style:shrink-to-fit="false" fo:min-height="0.0016in" fo:min-width="0.0646in" fo:padding-top="0in" fo:padding-bottom="0in" fo:padding-left="0in" fo:padding-right="0in" fo:wrap-option="wrap" style:run-through="foreground"/>
    </style:style>
    <style:style style:name="gr54" style:family="graphic">
      <style:graphic-properties draw:stroke="none" svg:stroke-width="0in" draw:stroke-linejoin="miter" svg:stroke-linecap="butt" draw:fill="none" draw:fill-color="#000000" draw:textarea-vertical-align="top" draw:auto-grow-height="false" draw:fit-to-size="false" style:shrink-to-fit="false" fo:min-height="0.0016in" fo:min-width="0.1083in" fo:padding-top="0in" fo:padding-bottom="0in" fo:padding-left="0in" fo:padding-right="0in" fo:wrap-option="wrap" style:run-through="foreground"/>
    </style:style>
    <style:style style:name="gr55" style:family="graphic">
      <style:graphic-properties draw:stroke="none" svg:stroke-width="0in" draw:fill="none" draw:textarea-vertical-align="top" draw:auto-grow-height="false" draw:fit-to-size="false" style:shrink-to-fit="false" fo:min-height="0.0016in" fo:min-width="0.0283in" fo:padding-top="0in" fo:padding-bottom="0in" fo:padding-left="0in" fo:padding-right="0in" fo:wrap-option="wrap" style:run-through="foreground"/>
    </style:style>
    <style:style style:name="gr56" style:family="graphic">
      <style:graphic-properties draw:stroke="none" svg:stroke-width="0in" draw:fill="none" draw:textarea-vertical-align="top" draw:auto-grow-height="false" draw:fit-to-size="false" style:shrink-to-fit="false" fo:min-height="0.0016in" fo:min-width="0.0972in" fo:padding-top="0in" fo:padding-bottom="0in" fo:padding-left="0in" fo:padding-right="0in" fo:wrap-option="wrap" style:run-through="foreground"/>
    </style:style>
    <style:style style:name="gr57" style:family="graphic">
      <style:graphic-properties draw:stroke="none" svg:stroke-width="0in" draw:fill="none" draw:textarea-vertical-align="top" draw:auto-grow-height="false" draw:fit-to-size="false" style:shrink-to-fit="false" fo:min-height="0.0016in" fo:min-width="0.0189in" fo:padding-top="0in" fo:padding-bottom="0in" fo:padding-left="0in" fo:padding-right="0in" fo:wrap-option="wrap" style:run-through="foreground"/>
    </style:style>
    <style:style style:name="gr58" style:family="graphic">
      <style:graphic-properties draw:stroke="none" svg:stroke-width="0in" draw:fill="none" draw:textarea-vertical-align="top" draw:auto-grow-height="false" draw:fit-to-size="false" style:shrink-to-fit="false" fo:min-height="0.0016in" fo:min-width="0.0528in" fo:padding-top="0in" fo:padding-bottom="0in" fo:padding-left="0in" fo:padding-right="0in" fo:wrap-option="wrap" style:run-through="foreground"/>
    </style:style>
    <style:style style:name="gr59" style:family="graphic">
      <style:graphic-properties draw:stroke="none" svg:stroke-width="0in" draw:fill="none" draw:textarea-vertical-align="top" draw:auto-grow-height="false" draw:fit-to-size="false" style:shrink-to-fit="false" fo:min-height="0.0016in" fo:min-width="0.2602in" fo:padding-top="0in" fo:padding-bottom="0in" fo:padding-left="0in" fo:padding-right="0in" fo:wrap-option="wrap" style:run-through="foreground"/>
    </style:style>
    <style:style style:name="gr60" style:family="graphic">
      <style:graphic-properties draw:stroke="none" svg:stroke-width="0in" draw:fill="none" draw:textarea-vertical-align="top" draw:auto-grow-height="false" draw:fit-to-size="false" style:shrink-to-fit="false" fo:min-height="0.0016in" fo:min-width="0.028in" fo:padding-top="0in" fo:padding-bottom="0in" fo:padding-left="0in" fo:padding-right="0in" fo:wrap-option="wrap" style:run-through="foreground"/>
    </style:style>
    <style:style style:name="gr61" style:family="graphic">
      <style:graphic-properties draw:stroke="none" svg:stroke-width="0in" draw:fill="none" draw:textarea-vertical-align="top" draw:auto-grow-height="false" draw:fit-to-size="false" style:shrink-to-fit="false" fo:min-height="0.0016in" fo:min-width="0.0457in" fo:padding-top="0in" fo:padding-bottom="0in" fo:padding-left="0in" fo:padding-right="0in" fo:wrap-option="wrap" style:run-through="foreground"/>
    </style:style>
    <style:style style:name="gr62" style:family="graphic">
      <style:graphic-properties draw:stroke="none" svg:stroke-width="0in" draw:fill="none" draw:textarea-vertical-align="top" draw:auto-grow-height="false" draw:fit-to-size="false" style:shrink-to-fit="false" fo:min-height="0.0016in" fo:min-width="0.0055in" fo:padding-top="0in" fo:padding-bottom="0in" fo:padding-left="0in" fo:padding-right="0in" fo:wrap-option="wrap" style:run-through="foreground"/>
    </style:style>
    <style:style style:name="gr63" style:family="graphic">
      <style:graphic-properties draw:stroke="none" svg:stroke-width="0in" draw:fill="none" draw:textarea-vertical-align="top" draw:auto-grow-height="false" draw:fit-to-size="false" style:shrink-to-fit="false" fo:min-height="0.0016in" fo:min-width="0.1799in" fo:padding-top="0in" fo:padding-bottom="0in" fo:padding-left="0in" fo:padding-right="0in" fo:wrap-option="wrap" style:run-through="foreground"/>
    </style:style>
    <style:style style:name="gr64" style:family="graphic">
      <style:graphic-properties draw:stroke="none" svg:stroke-width="0in" draw:fill="none" draw:textarea-vertical-align="top" draw:auto-grow-height="false" draw:fit-to-size="false" style:shrink-to-fit="false" fo:min-height="0.0016in" fo:min-width="0.1862in" fo:padding-top="0in" fo:padding-bottom="0in" fo:padding-left="0in" fo:padding-right="0in" fo:wrap-option="wrap" style:run-through="foreground"/>
    </style:style>
    <style:style style:name="gr65" style:family="graphic">
      <style:graphic-properties draw:stroke="none" svg:stroke-width="0in" draw:fill="none" draw:textarea-vertical-align="top" draw:auto-grow-height="false" draw:fit-to-size="false" style:shrink-to-fit="false" fo:min-height="0.0016in" fo:min-width="0.0193in" fo:padding-top="0in" fo:padding-bottom="0in" fo:padding-left="0in" fo:padding-right="0in" fo:wrap-option="wrap" style:run-through="foreground"/>
    </style:style>
    <style:style style:name="gr66" style:family="graphic">
      <style:graphic-properties draw:stroke="none" svg:stroke-width="0in" draw:fill="none" draw:textarea-vertical-align="top" draw:auto-grow-height="false" draw:fit-to-size="false" style:shrink-to-fit="false" fo:min-height="0.0016in" fo:min-width="0.0299in" fo:padding-top="0in" fo:padding-bottom="0in" fo:padding-left="0in" fo:padding-right="0in" fo:wrap-option="wrap" style:run-through="foreground"/>
    </style:style>
    <style:style style:name="gr67" style:family="graphic">
      <style:graphic-properties draw:stroke="none" svg:stroke-width="0in" draw:fill="none" draw:textarea-vertical-align="top" draw:auto-grow-height="false" draw:fit-to-size="false" style:shrink-to-fit="false" fo:min-height="0.0016in" fo:min-width="0.05in" fo:padding-top="0in" fo:padding-bottom="0in" fo:padding-left="0in" fo:padding-right="0in" fo:wrap-option="wrap" style:run-through="foreground"/>
    </style:style>
    <style:style style:name="gr68" style:family="graphic">
      <style:graphic-properties draw:stroke="none" svg:stroke-width="0in" draw:fill="none" draw:textarea-vertical-align="top" draw:auto-grow-height="false" draw:fit-to-size="false" style:shrink-to-fit="false" fo:min-height="0.0016in" fo:min-width="0.0335in" fo:padding-top="0in" fo:padding-bottom="0in" fo:padding-left="0in" fo:padding-right="0in" fo:wrap-option="wrap" style:run-through="foreground"/>
    </style:style>
    <style:style style:name="gr69" style:family="graphic">
      <style:graphic-properties draw:stroke="none" svg:stroke-width="0in" draw:fill="none" draw:textarea-vertical-align="top" draw:auto-grow-height="false" draw:fit-to-size="false" style:shrink-to-fit="false" fo:min-height="0.0016in" fo:min-width="0.0118in" fo:padding-top="0in" fo:padding-bottom="0in" fo:padding-left="0in" fo:padding-right="0in" fo:wrap-option="wrap" style:run-through="foreground"/>
    </style:style>
    <style:style style:name="gr70" style:family="graphic">
      <style:graphic-properties draw:stroke="none" svg:stroke-width="0in" draw:fill="none" draw:textarea-vertical-align="top" draw:auto-grow-height="false" draw:fit-to-size="false" style:shrink-to-fit="false" fo:min-height="0.0016in" fo:min-width="0.048in" fo:padding-top="0in" fo:padding-bottom="0in" fo:padding-left="0in" fo:padding-right="0in" fo:wrap-option="wrap" style:run-through="foreground"/>
    </style:style>
    <style:style style:name="gr71" style:family="graphic">
      <style:graphic-properties draw:stroke="none" svg:stroke-width="0in" draw:fill="none" draw:textarea-vertical-align="top" draw:auto-grow-height="false" draw:fit-to-size="false" style:shrink-to-fit="false" fo:min-height="0.0016in" fo:min-width="0.0126in" fo:padding-top="0in" fo:padding-bottom="0in" fo:padding-left="0in" fo:padding-right="0in" fo:wrap-option="wrap" style:run-through="foreground"/>
    </style:style>
    <style:style style:name="gr72" style:family="graphic">
      <style:graphic-properties draw:stroke="none" svg:stroke-width="0in" draw:fill="none" draw:textarea-vertical-align="top" draw:auto-grow-height="false" draw:fit-to-size="false" style:shrink-to-fit="false" fo:min-height="0.0016in" fo:min-width="0.0181in" fo:padding-top="0in" fo:padding-bottom="0in" fo:padding-left="0in" fo:padding-right="0in" fo:wrap-option="wrap" style:run-through="foreground"/>
    </style:style>
    <style:style style:name="gr73" style:family="graphic">
      <style:graphic-properties draw:stroke="none" svg:stroke-width="0in" draw:fill="none" draw:textarea-vertical-align="top" draw:auto-grow-height="false" draw:fit-to-size="false" style:shrink-to-fit="false" fo:min-height="0.0016in" fo:min-width="0.0681in" fo:padding-top="0in" fo:padding-bottom="0in" fo:padding-left="0in" fo:padding-right="0in" fo:wrap-option="wrap" style:run-through="foreground"/>
    </style:style>
    <style:style style:name="gr74" style:family="graphic">
      <style:graphic-properties draw:stroke="none" svg:stroke-width="0in" draw:fill="none" draw:textarea-vertical-align="top" draw:auto-grow-height="false" draw:fit-to-size="false" style:shrink-to-fit="false" fo:min-height="0.0016in" fo:min-width="0.0654in" fo:padding-top="0in" fo:padding-bottom="0in" fo:padding-left="0in" fo:padding-right="0in" fo:wrap-option="wrap" style:run-through="foreground"/>
    </style:style>
    <style:style style:name="gr75" style:family="graphic">
      <style:graphic-properties draw:stroke="none" svg:stroke-width="0in" draw:fill="none" draw:textarea-vertical-align="top" draw:auto-grow-height="false" draw:fit-to-size="false" style:shrink-to-fit="false" fo:min-height="0.0016in" fo:min-width="0.0134in" fo:padding-top="0in" fo:padding-bottom="0in" fo:padding-left="0in" fo:padding-right="0in" fo:wrap-option="wrap" style:run-through="foreground"/>
    </style:style>
    <style:style style:name="gr76" style:family="graphic">
      <style:graphic-properties draw:stroke="none" svg:stroke-width="0in" draw:stroke-linejoin="miter" svg:stroke-linecap="butt" draw:fill="solid" draw:fill-color="#000000" draw:textarea-vertical-align="top" draw:auto-grow-height="false" draw:fit-to-size="false" style:shrink-to-fit="false" fo:min-height="0in" fo:min-width="0.3465in" fo:padding-top="0.0492in" fo:padding-bottom="0.0492in" fo:padding-left="0.0984in" fo:padding-right="0.0984in" fo:wrap-option="wrap" style:run-through="foreground"/>
    </style:style>
    <style:style style:name="gr77" style:family="graphic">
      <style:graphic-properties draw:stroke="none" svg:stroke-width="0in" draw:stroke-linejoin="miter" svg:stroke-linecap="butt" draw:fill="solid" draw:fill-color="#000000" draw:textarea-vertical-align="top" draw:auto-grow-height="false" draw:fit-to-size="false" style:shrink-to-fit="false" fo:min-height="0in" fo:min-width="0.3457in" fo:padding-top="0.0492in" fo:padding-bottom="0.0492in" fo:padding-left="0.0984in" fo:padding-right="0.0984in" fo:wrap-option="wrap" style:run-through="foreground"/>
    </style:style>
    <style:style style:name="gr78" style:family="graphic">
      <style:graphic-properties draw:stroke="none" svg:stroke-width="0in" draw:fill="none" draw:textarea-vertical-align="top" draw:auto-grow-height="false" draw:fit-to-size="false" style:shrink-to-fit="false" fo:min-height="0.0016in" fo:min-width="0.0063in" fo:padding-top="0in" fo:padding-bottom="0in" fo:padding-left="0in" fo:padding-right="0in" fo:wrap-option="wrap" style:run-through="foreground"/>
    </style:style>
    <style:style style:name="gr79" style:family="graphic">
      <style:graphic-properties draw:stroke="none" svg:stroke-width="0in" draw:fill="none" draw:textarea-vertical-align="top" draw:auto-grow-height="false" draw:fit-to-size="false" style:shrink-to-fit="false" fo:min-height="0.0016in" fo:min-width="0.2in" fo:padding-top="0in" fo:padding-bottom="0in" fo:padding-left="0in" fo:padding-right="0in" fo:wrap-option="wrap" style:run-through="foreground"/>
    </style:style>
    <style:style style:name="gr80" style:family="graphic">
      <style:graphic-properties draw:stroke="none" svg:stroke-width="0in" draw:fill="none" draw:textarea-vertical-align="top" draw:auto-grow-height="false" draw:fit-to-size="false" style:shrink-to-fit="false" fo:min-height="0.0016in" fo:min-width="0.0634in" fo:padding-top="0in" fo:padding-bottom="0in" fo:padding-left="0in" fo:padding-right="0in" fo:wrap-option="wrap" style:run-through="foreground"/>
    </style:style>
    <style:style style:name="gr81" style:family="graphic">
      <style:graphic-properties draw:stroke="none" svg:stroke-width="0in" draw:fill="none" draw:textarea-vertical-align="top" draw:auto-grow-height="false" draw:fit-to-size="false" style:shrink-to-fit="false" fo:min-height="0.0016in" fo:min-width="0.1091in" fo:padding-top="0in" fo:padding-bottom="0in" fo:padding-left="0in" fo:padding-right="0in" fo:wrap-option="wrap" style:run-through="foreground"/>
    </style:style>
    <style:style style:name="gr82" style:family="graphic">
      <style:graphic-properties draw:stroke="none" svg:stroke-width="0in" draw:fill="none" draw:textarea-vertical-align="top" draw:auto-grow-height="false" draw:fit-to-size="false" style:shrink-to-fit="false" fo:min-height="0.0016in" fo:min-width="0.0075in" fo:padding-top="0in" fo:padding-bottom="0in" fo:padding-left="0in" fo:padding-right="0in" fo:wrap-option="wrap" style:run-through="foreground"/>
    </style:style>
    <style:style style:name="gr83" style:family="graphic">
      <style:graphic-properties draw:stroke="none" svg:stroke-width="0in" draw:fill="none" draw:textarea-vertical-align="top" draw:auto-grow-height="false" draw:fit-to-size="false" style:shrink-to-fit="false" fo:min-height="0.0016in" fo:min-width="0.0508in" fo:padding-top="0in" fo:padding-bottom="0in" fo:padding-left="0in" fo:padding-right="0in" fo:wrap-option="wrap" style:run-through="foreground"/>
    </style:style>
    <style:style style:name="gr84" style:family="graphic">
      <style:graphic-properties draw:stroke="none" svg:stroke-width="0in" draw:fill="none" draw:textarea-vertical-align="top" draw:auto-grow-height="false" draw:fit-to-size="false" style:shrink-to-fit="false" fo:min-height="0.0016in" fo:min-width="0.1602in" fo:padding-top="0in" fo:padding-bottom="0in" fo:padding-left="0in" fo:padding-right="0in" fo:wrap-option="wrap" style:run-through="foreground"/>
    </style:style>
    <style:style style:name="gr85" style:family="graphic">
      <style:graphic-properties draw:stroke="none" svg:stroke-width="0in" draw:fill="none" draw:textarea-vertical-align="top" draw:auto-grow-height="false" draw:fit-to-size="false" style:shrink-to-fit="false" fo:min-height="0.0016in" fo:min-width="0.039in" fo:padding-top="0in" fo:padding-bottom="0in" fo:padding-left="0in" fo:padding-right="0in" fo:wrap-option="wrap" style:run-through="foreground"/>
    </style:style>
    <style:style style:name="gr86" style:family="graphic">
      <style:graphic-properties draw:stroke="none" svg:stroke-width="0in" draw:fill="none" draw:textarea-vertical-align="top" draw:auto-grow-height="false" draw:fit-to-size="false" style:shrink-to-fit="false" fo:min-height="0.0016in" fo:min-width="0.028in" fo:padding-top="0in" fo:padding-bottom="0in" fo:padding-left="0in" fo:padding-right="0in" fo:wrap-option="wrap" style:run-through="foreground"/>
    </style:style>
    <style:style style:name="gr87" style:family="graphic">
      <style:graphic-properties draw:stroke="none" svg:stroke-width="0in" draw:fill="none" draw:textarea-vertical-align="top" draw:auto-grow-height="false" draw:fit-to-size="false" style:shrink-to-fit="false" fo:min-height="0.0016in" fo:min-width="0.0362in" fo:padding-top="0in" fo:padding-bottom="0in" fo:padding-left="0in" fo:padding-right="0in" fo:wrap-option="wrap" style:run-through="foreground"/>
    </style:style>
    <style:style style:name="gr88" style:family="graphic">
      <style:graphic-properties draw:stroke="none" svg:stroke-width="0in" draw:fill="none" draw:textarea-vertical-align="top" draw:auto-grow-height="false" draw:fit-to-size="false" style:shrink-to-fit="false" fo:min-height="0.0016in" fo:min-width="0.0035in" fo:padding-top="0in" fo:padding-bottom="0in" fo:padding-left="0in" fo:padding-right="0in" fo:wrap-option="wrap" style:run-through="foreground"/>
    </style:style>
    <style:style style:name="gr89" style:family="graphic">
      <style:graphic-properties draw:stroke="none" svg:stroke-width="0in" draw:fill="none" draw:textarea-vertical-align="top" draw:auto-grow-height="false" draw:fit-to-size="false" style:shrink-to-fit="false" fo:min-height="0.0016in" fo:min-width="0.0547in" fo:padding-top="0in" fo:padding-bottom="0in" fo:padding-left="0in" fo:padding-right="0in" fo:wrap-option="wrap" style:run-through="foreground"/>
    </style:style>
    <style:style style:name="gr90" style:family="graphic">
      <style:graphic-properties draw:stroke="none" svg:stroke-width="0in" draw:fill="none" draw:textarea-vertical-align="top" draw:auto-grow-height="false" draw:fit-to-size="false" style:shrink-to-fit="false" fo:min-height="0.0016in" fo:min-width="0.0126in" fo:padding-top="0in" fo:padding-bottom="0in" fo:padding-left="0in" fo:padding-right="0in" fo:wrap-option="wrap" style:run-through="foreground"/>
    </style:style>
    <style:style style:name="gr91" style:family="graphic">
      <style:graphic-properties draw:stroke="none" svg:stroke-width="0in" draw:fill="none" draw:textarea-vertical-align="top" draw:auto-grow-height="false" draw:fit-to-size="false" style:shrink-to-fit="false" fo:min-height="0.0016in" fo:min-width="0.0118in" fo:padding-top="0in" fo:padding-bottom="0in" fo:padding-left="0in" fo:padding-right="0in" fo:wrap-option="wrap" style:run-through="foreground"/>
    </style:style>
    <style:style style:name="gr92" style:family="graphic">
      <style:graphic-properties draw:stroke="none" svg:stroke-width="0in" draw:fill="none" draw:textarea-vertical-align="top" draw:auto-grow-height="false" draw:fit-to-size="false" style:shrink-to-fit="false" fo:min-height="0.0016in" fo:min-width="0.011in" fo:padding-top="0in" fo:padding-bottom="0in" fo:padding-left="0in" fo:padding-right="0in" fo:wrap-option="wrap" style:run-through="foreground"/>
    </style:style>
    <style:style style:name="gr93" style:family="graphic">
      <style:graphic-properties draw:stroke="none" svg:stroke-width="0in" draw:fill="none" draw:textarea-vertical-align="top" draw:auto-grow-height="false" draw:fit-to-size="false" style:shrink-to-fit="false" fo:min-height="0.0016in" fo:min-width="0.0028in" fo:padding-top="0in" fo:padding-bottom="0in" fo:padding-left="0in" fo:padding-right="0in" fo:wrap-option="wrap" style:run-through="foreground"/>
    </style:style>
    <style:style style:name="gr94" style:family="graphic">
      <style:graphic-properties draw:stroke="none" svg:stroke-width="0in" draw:fill="none" draw:textarea-vertical-align="top" draw:auto-grow-height="false" draw:fit-to-size="false" style:shrink-to-fit="false" fo:min-height="0.0016in" fo:min-width="0.0043in" fo:padding-top="0in" fo:padding-bottom="0in" fo:padding-left="0in" fo:padding-right="0in" fo:wrap-option="wrap" style:run-through="foreground"/>
    </style:style>
    <style:style style:name="gr95" style:family="graphic">
      <style:graphic-properties draw:stroke="none" svg:stroke-width="0in" draw:fill="none" draw:textarea-vertical-align="top" draw:auto-grow-height="false" draw:fit-to-size="false" style:shrink-to-fit="false" fo:min-height="0.0016in" fo:min-width="0.2339in" fo:padding-top="0in" fo:padding-bottom="0in" fo:padding-left="0in" fo:padding-right="0in" fo:wrap-option="wrap" style:run-through="foreground"/>
    </style:style>
    <style:style style:name="gr96" style:family="graphic">
      <style:graphic-properties draw:stroke="none" svg:stroke-width="0in" draw:fill="none" draw:textarea-vertical-align="top" draw:auto-grow-height="false" draw:fit-to-size="false" style:shrink-to-fit="false" fo:min-height="0.0016in" fo:min-width="0.248in" fo:padding-top="0in" fo:padding-bottom="0in" fo:padding-left="0in" fo:padding-right="0in" fo:wrap-option="wrap" style:run-through="foreground"/>
    </style:style>
    <style:style style:name="gr97" style:family="graphic">
      <style:graphic-properties draw:stroke="none" svg:stroke-width="0in" draw:fill="none" draw:textarea-vertical-align="top" draw:auto-grow-height="false" draw:fit-to-size="false" style:shrink-to-fit="false" fo:min-height="0.0016in" fo:min-width="0.0945in" fo:padding-top="0in" fo:padding-bottom="0in" fo:padding-left="0in" fo:padding-right="0in" fo:wrap-option="wrap" style:run-through="foreground"/>
    </style:style>
    <style:style style:name="gr98" style:family="graphic">
      <style:graphic-properties draw:stroke="none" svg:stroke-width="0in" draw:fill="none" draw:textarea-vertical-align="top" draw:auto-grow-height="false" draw:fit-to-size="false" style:shrink-to-fit="false" fo:min-height="0.0016in" fo:min-width="0.2445in" fo:padding-top="0in" fo:padding-bottom="0in" fo:padding-left="0in" fo:padding-right="0in" fo:wrap-option="wrap" style:run-through="foreground"/>
    </style:style>
    <style:style style:name="gr99" style:family="graphic">
      <style:graphic-properties draw:stroke="none" svg:stroke-width="0in" draw:fill="none" draw:textarea-vertical-align="top" draw:auto-grow-height="false" draw:fit-to-size="false" style:shrink-to-fit="false" fo:min-height="0.0016in" fo:min-width="0.2217in" fo:padding-top="0in" fo:padding-bottom="0in" fo:padding-left="0in" fo:padding-right="0in" fo:wrap-option="wrap" style:run-through="foreground"/>
    </style:style>
    <style:style style:name="gr100" style:family="graphic">
      <style:graphic-properties draw:stroke="none" svg:stroke-width="0in" draw:fill="none" draw:textarea-vertical-align="top" draw:auto-grow-height="false" draw:fit-to-size="false" style:shrink-to-fit="false" fo:min-height="0.0016in" fo:min-width="0.1972in" fo:padding-top="0in" fo:padding-bottom="0in" fo:padding-left="0in" fo:padding-right="0in" fo:wrap-option="wrap" style:run-through="foreground"/>
    </style:style>
    <style:style style:name="gr101" style:family="graphic">
      <style:graphic-properties draw:stroke="none" svg:stroke-width="0in" draw:fill="none" draw:textarea-vertical-align="top" draw:auto-grow-height="false" draw:fit-to-size="false" style:shrink-to-fit="false" fo:min-height="0.0016in" fo:min-width="0.2736in" fo:padding-top="0in" fo:padding-bottom="0in" fo:padding-left="0in" fo:padding-right="0in" fo:wrap-option="wrap" style:run-through="foreground"/>
    </style:style>
    <style:style style:name="gr102" style:family="graphic">
      <style:graphic-properties draw:stroke="none" svg:stroke-width="0in" draw:fill="none" draw:textarea-vertical-align="top" draw:auto-grow-height="false" draw:fit-to-size="false" style:shrink-to-fit="false" fo:min-height="0.0016in" fo:min-width="0.2165in" fo:padding-top="0in" fo:padding-bottom="0in" fo:padding-left="0in" fo:padding-right="0in" fo:wrap-option="wrap" style:run-through="foreground"/>
    </style:style>
    <style:style style:name="gr103" style:family="graphic">
      <style:graphic-properties draw:stroke="none" svg:stroke-width="0in" draw:fill="none" draw:textarea-vertical-align="top" draw:auto-grow-height="false" draw:fit-to-size="false" style:shrink-to-fit="false" fo:min-height="0.0016in" fo:min-width="0.0335in" fo:padding-top="0in" fo:padding-bottom="0in" fo:padding-left="0in" fo:padding-right="0in" fo:wrap-option="wrap" style:run-through="foreground"/>
    </style:style>
    <style:style style:name="gr104" style:family="graphic">
      <style:graphic-properties draw:stroke="none" svg:stroke-width="0in" draw:fill="none" draw:textarea-vertical-align="top" draw:auto-grow-height="false" draw:fit-to-size="false" style:shrink-to-fit="false" fo:min-height="0.0016in" fo:min-width="0.228in" fo:padding-top="0in" fo:padding-bottom="0in" fo:padding-left="0in" fo:padding-right="0in" fo:wrap-option="wrap" style:run-through="foreground"/>
    </style:style>
    <style:style style:name="gr105" style:family="graphic">
      <style:graphic-properties draw:stroke="none" svg:stroke-width="0in" draw:fill="none" draw:textarea-vertical-align="top" draw:auto-grow-height="false" draw:fit-to-size="false" style:shrink-to-fit="false" fo:min-height="0.0016in" fo:min-width="0.0252in" fo:padding-top="0in" fo:padding-bottom="0in" fo:padding-left="0in" fo:padding-right="0in" fo:wrap-option="wrap" style:run-through="foreground"/>
    </style:style>
    <style:style style:name="gr106" style:family="graphic">
      <style:graphic-properties draw:stroke="none" svg:stroke-width="0in" draw:fill="none" draw:textarea-vertical-align="top" draw:auto-grow-height="false" draw:fit-to-size="false" style:shrink-to-fit="false" fo:min-height="0.0016in" fo:min-width="0.1362in" fo:padding-top="0in" fo:padding-bottom="0in" fo:padding-left="0in" fo:padding-right="0in" fo:wrap-option="wrap" style:run-through="foreground"/>
    </style:style>
    <style:style style:name="gr107" style:family="graphic">
      <style:graphic-properties draw:stroke="none" svg:stroke-width="0in" draw:fill="none" draw:textarea-vertical-align="top" draw:auto-grow-height="false" draw:fit-to-size="false" style:shrink-to-fit="false" fo:min-height="0.0016in" fo:min-width="0.0791in" fo:padding-top="0in" fo:padding-bottom="0in" fo:padding-left="0in" fo:padding-right="0in" fo:wrap-option="wrap" style:run-through="foreground"/>
    </style:style>
    <style:style style:name="gr108" style:family="graphic">
      <style:graphic-properties draw:stroke="none" svg:stroke-width="0in" draw:fill="none" draw:textarea-vertical-align="top" draw:auto-grow-height="false" draw:fit-to-size="false" style:shrink-to-fit="false" fo:min-height="0.0016in" fo:min-width="0.1016in" fo:padding-top="0in" fo:padding-bottom="0in" fo:padding-left="0in" fo:padding-right="0in" fo:wrap-option="wrap" style:run-through="foreground"/>
    </style:style>
    <style:style style:name="gr109" style:family="graphic">
      <style:graphic-properties draw:stroke="none" svg:stroke-width="0in" draw:fill="none" draw:textarea-vertical-align="top" draw:auto-grow-height="false" draw:fit-to-size="false" style:shrink-to-fit="false" fo:min-height="0.0016in" fo:min-width="0.0854in" fo:padding-top="0in" fo:padding-bottom="0in" fo:padding-left="0in" fo:padding-right="0in" fo:wrap-option="wrap" style:run-through="foreground"/>
    </style:style>
    <style:style style:name="gr110" style:family="graphic">
      <style:graphic-properties draw:stroke="none" svg:stroke-width="0in" draw:fill="none" draw:textarea-vertical-align="top" draw:auto-grow-height="false" draw:fit-to-size="false" style:shrink-to-fit="false" fo:min-height="0.0016in" fo:min-width="0.2193in" fo:padding-top="0in" fo:padding-bottom="0in" fo:padding-left="0in" fo:padding-right="0in" fo:wrap-option="wrap" style:run-through="foreground"/>
    </style:style>
    <style:style style:name="gr111" style:family="graphic">
      <style:graphic-properties draw:stroke="none" svg:stroke-width="0in" draw:fill="none" draw:textarea-vertical-align="top" draw:auto-grow-height="false" draw:fit-to-size="false" style:shrink-to-fit="false" fo:min-height="0.0016in" fo:min-width="0.0307in" fo:padding-top="0in" fo:padding-bottom="0in" fo:padding-left="0in" fo:padding-right="0in" fo:wrap-option="wrap" style:run-through="foreground"/>
    </style:style>
    <style:style style:name="gr112" style:family="graphic">
      <style:graphic-properties draw:stroke="none" svg:stroke-width="0in" draw:fill="none" draw:textarea-vertical-align="top" draw:auto-grow-height="false" draw:fit-to-size="false" style:shrink-to-fit="false" fo:min-height="0.0016in" fo:min-width="0.2161in" fo:padding-top="0in" fo:padding-bottom="0in" fo:padding-left="0in" fo:padding-right="0in" fo:wrap-option="wrap" style:run-through="foreground"/>
    </style:style>
    <style:style style:name="gr113" style:family="graphic">
      <style:graphic-properties draw:stroke="none" svg:stroke-width="0in" draw:fill="none" draw:textarea-vertical-align="top" draw:auto-grow-height="false" draw:fit-to-size="false" style:shrink-to-fit="false" fo:min-height="0.0016in" fo:min-width="0.1252in" fo:padding-top="0in" fo:padding-bottom="0in" fo:padding-left="0in" fo:padding-right="0in" fo:wrap-option="wrap" style:run-through="foreground"/>
    </style:style>
    <style:style style:name="gr114" style:family="graphic">
      <style:graphic-properties draw:stroke="none" svg:stroke-width="0in" draw:stroke-linejoin="miter" svg:stroke-linecap="butt" draw:fill="solid" draw:fill-color="#000000" draw:textarea-vertical-align="top" draw:auto-grow-height="false" draw:fit-to-size="false" style:shrink-to-fit="false" fo:min-height="0in" fo:min-width="0.3752in" fo:padding-top="0.0492in" fo:padding-bottom="0.0492in" fo:padding-left="0.0984in" fo:padding-right="0.0984in" fo:wrap-option="wrap" style:run-through="foreground"/>
    </style:style>
    <style:style style:name="gr115" style:family="graphic">
      <style:graphic-properties draw:stroke="none" svg:stroke-width="0in" draw:stroke-linejoin="miter" svg:stroke-linecap="butt" draw:fill="solid" draw:fill-color="#000000" draw:textarea-vertical-align="top" draw:auto-grow-height="false" draw:fit-to-size="false" style:shrink-to-fit="false" fo:min-height="0in" fo:min-width="0.3736in" fo:padding-top="0.0492in" fo:padding-bottom="0.0492in" fo:padding-left="0.0984in" fo:padding-right="0.0984in" fo:wrap-option="wrap" style:run-through="foreground"/>
    </style:style>
    <style:style style:name="gr116" style:family="graphic">
      <style:graphic-properties draw:stroke="none" svg:stroke-width="0in" draw:fill="none" draw:textarea-vertical-align="top" draw:auto-grow-height="false" draw:fit-to-size="false" style:shrink-to-fit="false" fo:min-height="0.0016in" fo:min-width="0.0272in" fo:padding-top="0in" fo:padding-bottom="0in" fo:padding-left="0in" fo:padding-right="0in" fo:wrap-option="wrap" style:run-through="foreground"/>
    </style:style>
    <style:style style:name="gr117" style:family="graphic">
      <style:graphic-properties draw:stroke="none" svg:stroke-width="0in" draw:fill="none" draw:textarea-vertical-align="top" draw:auto-grow-height="false" draw:fit-to-size="false" style:shrink-to-fit="false" fo:min-height="0.0016in" fo:min-width="0.048in" fo:padding-top="0in" fo:padding-bottom="0in" fo:padding-left="0in" fo:padding-right="0in" fo:wrap-option="wrap" style:run-through="foreground"/>
    </style:style>
    <style:style style:name="gr118" style:family="graphic">
      <style:graphic-properties draw:stroke="none" svg:stroke-width="0in" draw:fill="none" draw:textarea-vertical-align="top" draw:auto-grow-height="false" draw:fit-to-size="false" style:shrink-to-fit="false" fo:min-height="0.0016in" fo:min-width="0.1453in" fo:padding-top="0in" fo:padding-bottom="0in" fo:padding-left="0in" fo:padding-right="0in" fo:wrap-option="wrap" style:run-through="foreground"/>
    </style:style>
    <style:style style:name="gr119" style:family="graphic">
      <style:graphic-properties draw:stroke="none" svg:stroke-width="0in" draw:fill="none" draw:textarea-vertical-align="top" draw:auto-grow-height="false" draw:fit-to-size="false" style:shrink-to-fit="false" fo:min-height="0.0016in" fo:min-width="0.2028in" fo:padding-top="0in" fo:padding-bottom="0in" fo:padding-left="0in" fo:padding-right="0in" fo:wrap-option="wrap" style:run-through="foreground"/>
    </style:style>
    <style:style style:name="gr120" style:family="graphic">
      <style:graphic-properties draw:stroke="none" svg:stroke-width="0in" draw:fill="none" draw:textarea-vertical-align="top" draw:auto-grow-height="false" draw:fit-to-size="false" style:shrink-to-fit="false" fo:min-height="0.0016in" fo:min-width="0.0146in" fo:padding-top="0in" fo:padding-bottom="0in" fo:padding-left="0in" fo:padding-right="0in" fo:wrap-option="wrap" style:run-through="foreground"/>
    </style:style>
    <style:style style:name="gr121" style:family="graphic">
      <style:graphic-properties draw:stroke="none" svg:stroke-width="0in" draw:fill="none" draw:textarea-vertical-align="top" draw:auto-grow-height="false" draw:fit-to-size="false" style:shrink-to-fit="false" fo:min-height="0.0016in" fo:min-width="0.0055in" fo:padding-top="0in" fo:padding-bottom="0in" fo:padding-left="0in" fo:padding-right="0in" fo:wrap-option="wrap" style:run-through="foreground"/>
    </style:style>
    <style:style style:name="gr122" style:family="graphic">
      <style:graphic-properties draw:stroke="none" svg:stroke-width="0in" draw:fill="none" draw:textarea-vertical-align="top" draw:auto-grow-height="false" draw:fit-to-size="false" style:shrink-to-fit="false" fo:min-height="0.0016in" fo:min-width="0.202in" fo:padding-top="0in" fo:padding-bottom="0in" fo:padding-left="0in" fo:padding-right="0in" fo:wrap-option="wrap" style:run-through="foreground"/>
    </style:style>
    <style:style style:name="gr123" style:family="graphic">
      <style:graphic-properties draw:stroke="none" svg:stroke-width="0in" draw:fill="none" draw:textarea-vertical-align="top" draw:auto-grow-height="false" draw:fit-to-size="false" style:shrink-to-fit="false" fo:min-height="0.0016in" fo:min-width="0.0102in" fo:padding-top="0in" fo:padding-bottom="0in" fo:padding-left="0in" fo:padding-right="0in" fo:wrap-option="wrap" style:run-through="foreground"/>
    </style:style>
    <style:style style:name="gr124" style:family="graphic">
      <style:graphic-properties draw:stroke="none" svg:stroke-width="0in" draw:fill="none" draw:textarea-vertical-align="top" draw:auto-grow-height="false" draw:fit-to-size="false" style:shrink-to-fit="false" fo:min-height="0.0016in" fo:min-width="0.2189in" fo:padding-top="0in" fo:padding-bottom="0in" fo:padding-left="0in" fo:padding-right="0in" fo:wrap-option="wrap" style:run-through="foreground"/>
    </style:style>
    <style:style style:name="gr125" style:family="graphic">
      <style:graphic-properties draw:stroke="none" svg:stroke-width="0in" draw:fill="none" draw:textarea-vertical-align="top" draw:auto-grow-height="false" draw:fit-to-size="false" style:shrink-to-fit="false" fo:min-height="0.0016in" fo:min-width="0.2071in" fo:padding-top="0in" fo:padding-bottom="0in" fo:padding-left="0in" fo:padding-right="0in" fo:wrap-option="wrap" style:run-through="foreground"/>
    </style:style>
    <style:style style:name="gr126" style:family="graphic">
      <style:graphic-properties draw:stroke="none" svg:stroke-width="0in" draw:fill="none" draw:textarea-vertical-align="top" draw:auto-grow-height="false" draw:fit-to-size="false" style:shrink-to-fit="false" fo:min-height="0.0016in" fo:min-width="0.0283in" fo:padding-top="0in" fo:padding-bottom="0in" fo:padding-left="0in" fo:padding-right="0in" fo:wrap-option="wrap" style:run-through="foreground"/>
    </style:style>
    <style:style style:name="gr127" style:family="graphic">
      <style:graphic-properties draw:stroke="none" svg:stroke-width="0in" draw:fill="none" draw:textarea-vertical-align="top" draw:auto-grow-height="false" draw:fit-to-size="false" style:shrink-to-fit="false" fo:min-height="0.0016in" fo:min-width="0.0236in" fo:padding-top="0in" fo:padding-bottom="0in" fo:padding-left="0in" fo:padding-right="0in" fo:wrap-option="wrap" style:run-through="foreground"/>
    </style:style>
    <style:style style:name="gr128" style:family="graphic">
      <style:graphic-properties draw:stroke="none" svg:stroke-width="0in" draw:fill="none" draw:textarea-vertical-align="top" draw:auto-grow-height="false" draw:fit-to-size="false" style:shrink-to-fit="false" fo:min-height="0.0016in" fo:min-width="0.0083in" fo:padding-top="0in" fo:padding-bottom="0in" fo:padding-left="0in" fo:padding-right="0in" fo:wrap-option="wrap" style:run-through="foreground"/>
    </style:style>
    <style:style style:name="gr129" style:family="graphic">
      <style:graphic-properties draw:stroke="none" svg:stroke-width="0in" draw:fill="none" draw:textarea-vertical-align="top" draw:auto-grow-height="false" draw:fit-to-size="false" style:shrink-to-fit="false" fo:min-height="0.0016in" fo:min-width="0.1854in" fo:padding-top="0in" fo:padding-bottom="0in" fo:padding-left="0in" fo:padding-right="0in" fo:wrap-option="wrap" style:run-through="foreground"/>
    </style:style>
    <style:style style:name="gr130" style:family="graphic">
      <style:graphic-properties draw:stroke="none" svg:stroke-width="0in" draw:fill="none" draw:textarea-vertical-align="top" draw:auto-grow-height="false" draw:fit-to-size="false" style:shrink-to-fit="false" fo:min-height="0.0016in" fo:min-width="0.1492in" fo:padding-top="0in" fo:padding-bottom="0in" fo:padding-left="0in" fo:padding-right="0in" fo:wrap-option="wrap" style:run-through="foreground"/>
    </style:style>
    <style:style style:name="gr131" style:family="graphic">
      <style:graphic-properties draw:stroke="none" svg:stroke-width="0in" draw:fill="none" draw:textarea-vertical-align="top" draw:auto-grow-height="false" draw:fit-to-size="false" style:shrink-to-fit="false" fo:min-height="0.0016in" fo:min-width="0.0091in" fo:padding-top="0in" fo:padding-bottom="0in" fo:padding-left="0in" fo:padding-right="0in" fo:wrap-option="wrap" style:run-through="foreground"/>
    </style:style>
    <style:style style:name="gr132" style:family="graphic">
      <style:graphic-properties draw:stroke="none" svg:stroke-width="0in" draw:fill="none" draw:textarea-vertical-align="top" draw:auto-grow-height="false" draw:fit-to-size="false" style:shrink-to-fit="false" fo:min-height="0.0016in" fo:min-width="0.1819in" fo:padding-top="0in" fo:padding-bottom="0in" fo:padding-left="0in" fo:padding-right="0in" fo:wrap-option="wrap" style:run-through="foreground"/>
    </style:style>
    <style:style style:name="gr133" style:family="graphic">
      <style:graphic-properties draw:stroke="none" svg:stroke-width="0in" draw:fill="none" draw:textarea-vertical-align="top" draw:auto-grow-height="false" draw:fit-to-size="false" style:shrink-to-fit="false" fo:min-height="0.0016in" fo:min-width="0.0689in" fo:padding-top="0in" fo:padding-bottom="0in" fo:padding-left="0in" fo:padding-right="0in" fo:wrap-option="wrap" style:run-through="foreground"/>
    </style:style>
    <style:style style:name="gr134" style:family="graphic">
      <style:graphic-properties draw:stroke="none" svg:stroke-width="0in" draw:fill="none" draw:textarea-vertical-align="top" draw:auto-grow-height="false" draw:fit-to-size="false" style:shrink-to-fit="false" fo:min-height="0.1028in" fo:min-width="0.4839in" fo:padding-top="0in" fo:padding-bottom="0in" fo:padding-left="0in" fo:padding-right="0in" fo:wrap-option="wrap" style:run-through="foreground"/>
    </style:style>
    <style:style style:name="gr135" style:family="graphic">
      <style:graphic-properties draw:stroke="none" svg:stroke-width="0in" draw:fill="none" draw:textarea-vertical-align="top" draw:auto-grow-height="false" draw:fit-to-size="false" style:shrink-to-fit="false" fo:min-height="0.1028in" fo:min-width="0.3366in" fo:padding-top="0in" fo:padding-bottom="0in" fo:padding-left="0in" fo:padding-right="0in" fo:wrap-option="wrap" style:run-through="foreground"/>
    </style:style>
    <style:style style:name="gr136" style:family="graphic">
      <style:graphic-properties draw:stroke="none" svg:stroke-width="0in" draw:fill="none" draw:textarea-vertical-align="top" draw:auto-grow-height="false" draw:fit-to-size="false" style:shrink-to-fit="false" fo:min-height="0.102in" fo:min-width="0.4437in" fo:padding-top="0in" fo:padding-bottom="0in" fo:padding-left="0in" fo:padding-right="0in" fo:wrap-option="wrap" style:run-through="foreground"/>
    </style:style>
    <style:style style:name="gr137" style:family="graphic">
      <style:graphic-properties draw:stroke="none" svg:stroke-width="0in" draw:fill="none" draw:textarea-vertical-align="top" draw:auto-grow-height="false" draw:fit-to-size="false" style:shrink-to-fit="false" fo:min-height="0.102in" fo:min-width="0.0362in" fo:padding-top="0in" fo:padding-bottom="0in" fo:padding-left="0in" fo:padding-right="0in" fo:wrap-option="wrap" style:run-through="foreground"/>
    </style:style>
    <style:style style:name="gr138" style:family="graphic">
      <style:graphic-properties draw:stroke="none" svg:stroke-width="0in" draw:fill="none" draw:textarea-vertical-align="top" draw:auto-grow-height="false" draw:fit-to-size="false" style:shrink-to-fit="false" fo:min-height="0.1028in" fo:min-width="0.6807in" fo:padding-top="0in" fo:padding-bottom="0in" fo:padding-left="0in" fo:padding-right="0in" fo:wrap-option="wrap" style:run-through="foreground"/>
    </style:style>
    <style:style style:name="gr139" style:family="graphic">
      <style:graphic-properties draw:stroke="none" svg:stroke-width="0in" draw:fill="none" draw:textarea-vertical-align="top" draw:auto-grow-height="false" draw:fit-to-size="false" style:shrink-to-fit="false" fo:min-height="0.1028in" fo:min-width="0.1366in" fo:padding-top="0in" fo:padding-bottom="0in" fo:padding-left="0in" fo:padding-right="0in" fo:wrap-option="wrap" style:run-through="foreground"/>
    </style:style>
    <style:style style:name="gr140" style:family="graphic">
      <style:graphic-properties draw:stroke="none" svg:stroke-width="0in" draw:fill="none" draw:textarea-vertical-align="top" draw:auto-grow-height="false" draw:fit-to-size="false" style:shrink-to-fit="false" fo:min-height="0.1028in" fo:min-width="0.0354in" fo:padding-top="0in" fo:padding-bottom="0in" fo:padding-left="0in" fo:padding-right="0in" fo:wrap-option="wrap" style:run-through="foreground"/>
    </style:style>
    <style:style style:name="gr141" style:family="graphic">
      <style:graphic-properties draw:stroke="none" svg:stroke-width="0in" draw:fill="none" draw:textarea-vertical-align="top" draw:auto-grow-height="false" draw:fit-to-size="false" style:shrink-to-fit="false" fo:min-height="0.1028in" fo:min-width="0.1362in" fo:padding-top="0in" fo:padding-bottom="0in" fo:padding-left="0in" fo:padding-right="0in" fo:wrap-option="wrap" style:run-through="foreground"/>
    </style:style>
    <style:style style:name="gr142" style:family="graphic">
      <style:graphic-properties draw:stroke="none" svg:stroke-width="0in" draw:fill="none" draw:textarea-vertical-align="top" draw:auto-grow-height="false" draw:fit-to-size="false" style:shrink-to-fit="false" fo:min-height="0.1028in" fo:min-width="0.0362in" fo:padding-top="0in" fo:padding-bottom="0in" fo:padding-left="0in" fo:padding-right="0in" fo:wrap-option="wrap" style:run-through="foreground"/>
    </style:style>
    <style:style style:name="gr143" style:family="graphic">
      <style:graphic-properties draw:stroke="none" svg:stroke-width="0in" draw:fill="none" draw:textarea-vertical-align="top" draw:auto-grow-height="false" draw:fit-to-size="false" style:shrink-to-fit="false" fo:min-height="0.1217in" fo:min-width="2.9075in" fo:padding-top="0in" fo:padding-bottom="0in" fo:padding-left="0in" fo:padding-right="0in" fo:wrap-option="wrap" style:run-through="foreground"/>
    </style:style>
    <style:style style:name="gr144" style:family="graphic">
      <style:graphic-properties draw:stroke="none" svg:stroke-width="0in" draw:fill="none" draw:textarea-vertical-align="top" draw:auto-grow-height="false" draw:fit-to-size="false" style:shrink-to-fit="false" fo:min-height="0.1217in" fo:min-width="3.0811in" fo:padding-top="0in" fo:padding-bottom="0in" fo:padding-left="0in" fo:padding-right="0in" fo:wrap-option="wrap" style:run-through="foreground"/>
    </style:style>
    <style:style style:name="gr145" style:family="graphic">
      <style:graphic-properties draw:stroke="none" svg:stroke-width="0in" draw:fill="none" draw:textarea-vertical-align="top" draw:auto-grow-height="false" draw:fit-to-size="false" style:shrink-to-fit="false" fo:min-height="0.1217in" fo:min-width="1.1693in" fo:padding-top="0in" fo:padding-bottom="0in" fo:padding-left="0in" fo:padding-right="0in" fo:wrap-option="wrap" style:run-through="foreground"/>
    </style:style>
    <style:style style:name="gr146" style:family="graphic">
      <style:graphic-properties draw:stroke="none" svg:stroke-width="0in" draw:fill="none" draw:textarea-vertical-align="top" draw:auto-grow-height="false" draw:fit-to-size="false" style:shrink-to-fit="false" fo:min-height="0.1217in" fo:min-width="3.0354in" fo:padding-top="0in" fo:padding-bottom="0in" fo:padding-left="0in" fo:padding-right="0in" fo:wrap-option="wrap" style:run-through="foreground"/>
    </style:style>
    <style:style style:name="gr147" style:family="graphic">
      <style:graphic-properties draw:stroke="none" svg:stroke-width="0in" draw:fill="none" draw:textarea-vertical-align="top" draw:auto-grow-height="false" draw:fit-to-size="false" style:shrink-to-fit="false" fo:min-height="0.1217in" fo:min-width="2.7516in" fo:padding-top="0in" fo:padding-bottom="0in" fo:padding-left="0in" fo:padding-right="0in" fo:wrap-option="wrap" style:run-through="foreground"/>
    </style:style>
    <style:style style:name="gr148" style:family="graphic">
      <style:graphic-properties draw:stroke="none" svg:stroke-width="0in" draw:fill="none" draw:textarea-vertical-align="top" draw:auto-grow-height="false" draw:fit-to-size="false" style:shrink-to-fit="false" fo:min-height="0.122in" fo:min-width="2.4492in" fo:padding-top="0in" fo:padding-bottom="0in" fo:padding-left="0in" fo:padding-right="0in" fo:wrap-option="wrap" style:run-through="foreground"/>
    </style:style>
    <style:style style:name="gr149" style:family="graphic">
      <style:graphic-properties draw:stroke="none" svg:stroke-width="0in" draw:fill="none" draw:textarea-vertical-align="top" draw:auto-grow-height="false" draw:fit-to-size="false" style:shrink-to-fit="false" fo:min-height="0.102in" fo:min-width="3.4083in" fo:padding-top="0in" fo:padding-bottom="0in" fo:padding-left="0in" fo:padding-right="0in" fo:wrap-option="wrap" style:run-through="foreground"/>
    </style:style>
    <style:style style:name="gr150" style:family="graphic">
      <style:graphic-properties draw:stroke="none" svg:stroke-width="0in" draw:fill="none" draw:textarea-vertical-align="top" draw:auto-grow-height="false" draw:fit-to-size="false" style:shrink-to-fit="false" fo:min-height="0.1028in" fo:min-width="2.6898in" fo:padding-top="0in" fo:padding-bottom="0in" fo:padding-left="0in" fo:padding-right="0in" fo:wrap-option="wrap" style:run-through="foreground"/>
    </style:style>
    <style:style style:name="gr151" style:family="graphic">
      <style:graphic-properties draw:stroke="none" svg:stroke-width="0in" draw:fill="none" draw:textarea-vertical-align="top" draw:auto-grow-height="false" draw:fit-to-size="false" style:shrink-to-fit="false" fo:min-height="0.1028in" fo:min-width="0.4075in" fo:padding-top="0in" fo:padding-bottom="0in" fo:padding-left="0in" fo:padding-right="0in" fo:wrap-option="wrap" style:run-through="foreground"/>
    </style:style>
    <style:style style:name="gr152" style:family="graphic">
      <style:graphic-properties draw:stroke="none" svg:stroke-width="0in" draw:fill="none" draw:textarea-vertical-align="top" draw:auto-grow-height="false" draw:fit-to-size="false" style:shrink-to-fit="false" fo:min-height="0.1028in" fo:min-width="2.8366in" fo:padding-top="0in" fo:padding-bottom="0in" fo:padding-left="0in" fo:padding-right="0in" fo:wrap-option="wrap" style:run-through="foreground"/>
    </style:style>
    <style:style style:name="gr153" style:family="graphic">
      <style:graphic-properties draw:stroke="none" svg:stroke-width="0in" draw:fill="none" draw:textarea-vertical-align="top" draw:auto-grow-height="false" draw:fit-to-size="false" style:shrink-to-fit="false" fo:min-height="0.1028in" fo:min-width="0.3071in" fo:padding-top="0in" fo:padding-bottom="0in" fo:padding-left="0in" fo:padding-right="0in" fo:wrap-option="wrap" style:run-through="foreground"/>
    </style:style>
    <style:style style:name="gr154" style:family="graphic">
      <style:graphic-properties draw:stroke="none" svg:stroke-width="0in" draw:fill="none" draw:textarea-vertical-align="top" draw:auto-grow-height="false" draw:fit-to-size="false" style:shrink-to-fit="false" fo:min-height="0.102in" fo:min-width="1.689in" fo:padding-top="0in" fo:padding-bottom="0in" fo:padding-left="0in" fo:padding-right="0in" fo:wrap-option="wrap" style:run-through="foreground"/>
    </style:style>
    <style:style style:name="gr155" style:family="graphic">
      <style:graphic-properties draw:stroke="none" svg:stroke-width="0in" draw:fill="none" draw:textarea-vertical-align="top" draw:auto-grow-height="false" draw:fit-to-size="false" style:shrink-to-fit="false" fo:min-height="0.1028in" fo:min-width="0.9744in" fo:padding-top="0in" fo:padding-bottom="0in" fo:padding-left="0in" fo:padding-right="0in" fo:wrap-option="wrap" style:run-through="foreground"/>
    </style:style>
    <style:style style:name="gr156" style:family="graphic">
      <style:graphic-properties draw:stroke="none" svg:stroke-width="0in" draw:fill="none" draw:textarea-vertical-align="top" draw:auto-grow-height="false" draw:fit-to-size="false" style:shrink-to-fit="false" fo:min-height="0.102in" fo:min-width="1.2547in" fo:padding-top="0in" fo:padding-bottom="0in" fo:padding-left="0in" fo:padding-right="0in" fo:wrap-option="wrap" style:run-through="foreground"/>
    </style:style>
    <style:style style:name="gr157" style:family="graphic">
      <style:graphic-properties draw:stroke="none" svg:stroke-width="0in" draw:fill="none" draw:textarea-vertical-align="top" draw:auto-grow-height="false" draw:fit-to-size="false" style:shrink-to-fit="false" fo:min-height="0.1028in" fo:min-width="1.0563in" fo:padding-top="0in" fo:padding-bottom="0in" fo:padding-left="0in" fo:padding-right="0in" fo:wrap-option="wrap" style:run-through="foreground"/>
    </style:style>
    <style:style style:name="gr158" style:family="graphic">
      <style:graphic-properties draw:stroke="none" svg:stroke-width="0in" draw:fill="none" draw:textarea-vertical-align="top" draw:auto-grow-height="false" draw:fit-to-size="false" style:shrink-to-fit="false" fo:min-height="0.1028in" fo:min-width="2.689in" fo:padding-top="0in" fo:padding-bottom="0in" fo:padding-left="0in" fo:padding-right="0in" fo:wrap-option="wrap" style:run-through="foreground"/>
    </style:style>
    <style:style style:name="gr159" style:family="graphic">
      <style:graphic-properties draw:stroke="none" svg:stroke-width="0in" draw:fill="none" draw:textarea-vertical-align="top" draw:auto-grow-height="false" draw:fit-to-size="false" style:shrink-to-fit="false" fo:min-height="0.1028in" fo:min-width="2.7291in" fo:padding-top="0in" fo:padding-bottom="0in" fo:padding-left="0in" fo:padding-right="0in" fo:wrap-option="wrap" style:run-through="foreground"/>
    </style:style>
    <style:style style:name="gr160" style:family="graphic">
      <style:graphic-properties draw:stroke="none" svg:stroke-width="0in" draw:fill="none" draw:textarea-vertical-align="top" draw:auto-grow-height="false" draw:fit-to-size="false" style:shrink-to-fit="false" fo:min-height="0.102in" fo:min-width="2.7256in" fo:padding-top="0in" fo:padding-bottom="0in" fo:padding-left="0in" fo:padding-right="0in" fo:wrap-option="wrap" style:run-through="foreground"/>
    </style:style>
    <style:style style:name="gr161" style:family="graphic">
      <style:graphic-properties draw:stroke="none" svg:stroke-width="0in" draw:fill="none" draw:textarea-vertical-align="top" draw:auto-grow-height="false" draw:fit-to-size="false" style:shrink-to-fit="false" fo:min-height="0.102in" fo:min-width="0.3736in" fo:padding-top="0in" fo:padding-bottom="0in" fo:padding-left="0in" fo:padding-right="0in" fo:wrap-option="wrap" style:run-through="foreground"/>
    </style:style>
    <style:style style:name="gr162" style:family="graphic">
      <style:graphic-properties draw:stroke="none" svg:stroke-width="0in" draw:fill="none" draw:textarea-vertical-align="top" draw:auto-grow-height="false" draw:fit-to-size="false" style:shrink-to-fit="false" fo:min-height="0.1028in" fo:min-width="2.6839in" fo:padding-top="0in" fo:padding-bottom="0in" fo:padding-left="0in" fo:padding-right="0in" fo:wrap-option="wrap" style:run-through="foreground"/>
    </style:style>
    <style:style style:name="gr163" style:family="graphic">
      <style:graphic-properties draw:stroke="none" svg:stroke-width="0in" draw:fill="none" draw:textarea-vertical-align="top" draw:auto-grow-height="false" draw:fit-to-size="false" style:shrink-to-fit="false" fo:min-height="0.1028in" fo:min-width="0.439in" fo:padding-top="0in" fo:padding-bottom="0in" fo:padding-left="0in" fo:padding-right="0in" fo:wrap-option="wrap" style:run-through="foreground"/>
    </style:style>
    <style:style style:name="gr164" style:family="graphic">
      <style:graphic-properties draw:stroke="none" svg:stroke-width="0in" draw:fill="none" draw:textarea-vertical-align="top" draw:auto-grow-height="false" draw:fit-to-size="false" style:shrink-to-fit="false" fo:min-height="0.1028in" fo:min-width="1.548in" fo:padding-top="0in" fo:padding-bottom="0in" fo:padding-left="0in" fo:padding-right="0in" fo:wrap-option="wrap" style:run-through="foreground"/>
    </style:style>
    <style:style style:name="gr165" style:family="graphic">
      <style:graphic-properties draw:stroke="none" svg:stroke-width="0in" draw:stroke-linejoin="miter" svg:stroke-linecap="butt" draw:fill="solid" draw:fill-color="#000000" draw:textarea-vertical-align="top" draw:auto-grow-height="false" draw:fit-to-size="false" style:shrink-to-fit="false" fo:min-height="0.448in" fo:min-width="0in" fo:padding-top="0.0492in" fo:padding-bottom="0.0492in" fo:padding-left="0.0984in" fo:padding-right="0.0984in" fo:wrap-option="wrap" style:run-through="foreground"/>
    </style:style>
    <style:style style:name="gr166" style:family="graphic">
      <style:graphic-properties draw:stroke="none" svg:stroke-width="0in" draw:stroke-linejoin="miter" svg:stroke-linecap="butt" draw:fill="solid" draw:fill-color="#000000" draw:textarea-vertical-align="top" draw:auto-grow-height="false" draw:fit-to-size="false" style:shrink-to-fit="false" fo:min-height="0.4311in" fo:min-width="0in" fo:padding-top="0.0492in" fo:padding-bottom="0.0492in" fo:padding-left="0.0984in" fo:padding-right="0.0984in" fo:wrap-option="wrap" style:run-through="foreground"/>
    </style:style>
    <style:style style:name="gr167" style:family="graphic">
      <style:graphic-properties draw:stroke="none" svg:stroke-width="0in" draw:stroke-linejoin="miter" svg:stroke-linecap="butt" draw:fill="solid" draw:fill-color="#000000" draw:textarea-vertical-align="top" draw:auto-grow-height="false" draw:fit-to-size="false" style:shrink-to-fit="false" fo:min-height="0.4154in" fo:min-width="0in" fo:padding-top="0.0492in" fo:padding-bottom="0.0492in" fo:padding-left="0.0984in" fo:padding-right="0.0984in" fo:wrap-option="wrap" style:run-through="foreground"/>
    </style:style>
    <style:style style:name="gr168" style:family="graphic">
      <style:graphic-properties draw:stroke="none" svg:stroke-width="0in" draw:stroke-linejoin="miter" svg:stroke-linecap="butt" draw:fill="solid" draw:fill-color="#000000" draw:textarea-vertical-align="top" draw:auto-grow-height="false" draw:fit-to-size="false" style:shrink-to-fit="false" fo:min-height="0.7008in" fo:min-width="0in" fo:padding-top="0.0492in" fo:padding-bottom="0.0492in" fo:padding-left="0.0984in" fo:padding-right="0.0984in" fo:wrap-option="wrap" style:run-through="foreground"/>
    </style:style>
    <style:style style:name="gr169" style:family="graphic">
      <style:graphic-properties draw:stroke="none" svg:stroke-width="0in" draw:stroke-linejoin="miter" svg:stroke-linecap="butt" draw:fill="solid" draw:fill-color="#000000" draw:textarea-vertical-align="top" draw:auto-grow-height="false" draw:fit-to-size="false" style:shrink-to-fit="false" fo:min-height="0.7173in" fo:min-width="0in" fo:padding-top="0.0492in" fo:padding-bottom="0.0492in" fo:padding-left="0.0984in" fo:padding-right="0.0984in" fo:wrap-option="wrap" style:run-through="foreground"/>
    </style:style>
    <style:style style:name="gr170" style:family="graphic">
      <style:graphic-properties draw:stroke="none" svg:stroke-width="0in" draw:stroke-linejoin="miter" svg:stroke-linecap="butt" draw:fill="solid" draw:fill-color="#000000" draw:textarea-vertical-align="top" draw:auto-grow-height="false" draw:fit-to-size="false" style:shrink-to-fit="false" fo:min-height="0in" fo:min-width="6.9283in" fo:padding-top="0.0492in" fo:padding-bottom="0.0492in" fo:padding-left="0.0984in" fo:padding-right="0.0984in" fo:wrap-option="wrap" style:run-through="foreground"/>
    </style:style>
    <style:style style:name="gr171" style:family="graphic">
      <style:graphic-properties draw:stroke="none" svg:stroke-width="0in" draw:stroke-linejoin="miter" svg:stroke-linecap="butt" draw:fill="solid" draw:fill-color="#000000" draw:textarea-vertical-align="top" draw:auto-grow-height="false" draw:fit-to-size="false" style:shrink-to-fit="false" fo:min-height="0in" fo:min-width="6.9134in" fo:padding-top="0.0492in" fo:padding-bottom="0.0492in" fo:padding-left="0.0984in" fo:padding-right="0.0984in" fo:wrap-option="wrap" style:run-through="foreground"/>
    </style:style>
    <style:style style:name="gr172" style:family="graphic">
      <style:graphic-properties draw:stroke="none" svg:stroke-width="0in" draw:fill="none" draw:textarea-vertical-align="top" draw:auto-grow-height="false" draw:fit-to-size="false" style:shrink-to-fit="false" fo:min-height="0.1028in" fo:min-width="0.3299in" fo:padding-top="0in" fo:padding-bottom="0in" fo:padding-left="0in" fo:padding-right="0in" fo:wrap-option="wrap" style:run-through="foreground"/>
    </style:style>
    <style:style style:name="gr173" style:family="graphic">
      <style:graphic-properties draw:stroke="none" svg:stroke-width="0in" draw:fill="none" draw:textarea-vertical-align="top" draw:auto-grow-height="false" draw:fit-to-size="false" style:shrink-to-fit="false" fo:min-height="0.1028in" fo:min-width="0.5902in" fo:padding-top="0in" fo:padding-bottom="0in" fo:padding-left="0in" fo:padding-right="0in" fo:wrap-option="wrap" style:run-through="foreground"/>
    </style:style>
    <style:style style:name="gr174" style:family="graphic">
      <style:graphic-properties draw:stroke="none" svg:stroke-width="0in" draw:fill="none" draw:textarea-vertical-align="top" draw:auto-grow-height="false" draw:fit-to-size="false" style:shrink-to-fit="false" fo:min-height="0.1028in" fo:min-width="0.0299in" fo:padding-top="0in" fo:padding-bottom="0in" fo:padding-left="0in" fo:padding-right="0in" fo:wrap-option="wrap" style:run-through="foreground"/>
    </style:style>
    <style:style style:name="gr175" style:family="graphic">
      <style:graphic-properties draw:stroke="none" svg:stroke-width="0in" draw:fill="none" draw:textarea-vertical-align="top" draw:auto-grow-height="false" draw:fit-to-size="false" style:shrink-to-fit="false" fo:min-height="0.1028in" fo:min-width="1.8043in" fo:padding-top="0in" fo:padding-bottom="0in" fo:padding-left="0in" fo:padding-right="0in" fo:wrap-option="wrap" style:run-through="foreground"/>
    </style:style>
    <style:style style:name="gr176" style:family="graphic">
      <style:graphic-properties draw:stroke="none" svg:stroke-width="0in" draw:fill="none" draw:textarea-vertical-align="top" draw:auto-grow-height="false" draw:fit-to-size="false" style:shrink-to-fit="false" fo:min-height="0.1028in" fo:min-width="2.5146in" fo:padding-top="0in" fo:padding-bottom="0in" fo:padding-left="0in" fo:padding-right="0in" fo:wrap-option="wrap" style:run-through="foreground"/>
    </style:style>
    <style:style style:name="gr177" style:family="graphic">
      <style:graphic-properties draw:stroke="none" svg:stroke-width="0in" draw:fill="none" draw:textarea-vertical-align="top" draw:auto-grow-height="false" draw:fit-to-size="false" style:shrink-to-fit="false" fo:min-height="0.1028in" fo:min-width="0.1728in" fo:padding-top="0in" fo:padding-bottom="0in" fo:padding-left="0in" fo:padding-right="0in" fo:wrap-option="wrap" style:run-through="foreground"/>
    </style:style>
    <style:style style:name="gr178" style:family="graphic">
      <style:graphic-properties draw:stroke="none" svg:stroke-width="0in" draw:fill="none" draw:textarea-vertical-align="top" draw:auto-grow-height="false" draw:fit-to-size="false" style:shrink-to-fit="false" fo:min-height="0.1028in" fo:min-width="0.0598in" fo:padding-top="0in" fo:padding-bottom="0in" fo:padding-left="0in" fo:padding-right="0in" fo:wrap-option="wrap" style:run-through="foreground"/>
    </style:style>
    <style:style style:name="gr179" style:family="graphic">
      <style:graphic-properties draw:stroke="none" svg:stroke-width="0in" draw:fill="none" draw:textarea-vertical-align="top" draw:auto-grow-height="false" draw:fit-to-size="false" style:shrink-to-fit="false" fo:min-height="0.1028in" fo:min-width="2.5134in" fo:padding-top="0in" fo:padding-bottom="0in" fo:padding-left="0in" fo:padding-right="0in" fo:wrap-option="wrap" style:run-through="foreground"/>
    </style:style>
    <style:style style:name="gr180" style:family="graphic">
      <style:graphic-properties draw:stroke="none" svg:stroke-width="0in" draw:fill="none" draw:textarea-vertical-align="top" draw:auto-grow-height="false" draw:fit-to-size="false" style:shrink-to-fit="false" fo:min-height="0.1028in" fo:min-width="0.1252in" fo:padding-top="0in" fo:padding-bottom="0in" fo:padding-left="0in" fo:padding-right="0in" fo:wrap-option="wrap" style:run-through="foreground"/>
    </style:style>
    <style:style style:name="gr181" style:family="graphic">
      <style:graphic-properties draw:stroke="none" svg:stroke-width="0in" draw:fill="none" draw:textarea-vertical-align="top" draw:auto-grow-height="false" draw:fit-to-size="false" style:shrink-to-fit="false" fo:min-height="0.1028in" fo:min-width="2.7201in" fo:padding-top="0in" fo:padding-bottom="0in" fo:padding-left="0in" fo:padding-right="0in" fo:wrap-option="wrap" style:run-through="foreground"/>
    </style:style>
    <style:style style:name="gr182" style:family="graphic">
      <style:graphic-properties draw:stroke="none" svg:stroke-width="0in" draw:fill="none" draw:textarea-vertical-align="top" draw:auto-grow-height="false" draw:fit-to-size="false" style:shrink-to-fit="false" fo:min-height="0.1028in" fo:min-width="0.1307in" fo:padding-top="0in" fo:padding-bottom="0in" fo:padding-left="0in" fo:padding-right="0in" fo:wrap-option="wrap" style:run-through="foreground"/>
    </style:style>
    <style:style style:name="gr183" style:family="graphic">
      <style:graphic-properties draw:stroke="none" svg:stroke-width="0in" draw:fill="none" draw:textarea-vertical-align="top" draw:auto-grow-height="false" draw:fit-to-size="false" style:shrink-to-fit="false" fo:min-height="0.1028in" fo:min-width="2.5709in" fo:padding-top="0in" fo:padding-bottom="0in" fo:padding-left="0in" fo:padding-right="0in" fo:wrap-option="wrap" style:run-through="foreground"/>
    </style:style>
    <style:style style:name="gr184" style:family="graphic">
      <style:graphic-properties draw:stroke="none" svg:stroke-width="0in" draw:fill="none" draw:textarea-vertical-align="top" draw:auto-grow-height="false" draw:fit-to-size="false" style:shrink-to-fit="false" fo:min-height="0.1028in" fo:min-width="0.3492in" fo:padding-top="0in" fo:padding-bottom="0in" fo:padding-left="0in" fo:padding-right="0in" fo:wrap-option="wrap" style:run-through="foreground"/>
    </style:style>
    <style:style style:name="gr185" style:family="graphic">
      <style:graphic-properties draw:stroke="none" svg:stroke-width="0in" draw:fill="none" draw:textarea-vertical-align="top" draw:auto-grow-height="false" draw:fit-to-size="false" style:shrink-to-fit="false" fo:min-height="0.1028in" fo:min-width="0.2898in" fo:padding-top="0in" fo:padding-bottom="0in" fo:padding-left="0in" fo:padding-right="0in" fo:wrap-option="wrap" style:run-through="foreground"/>
    </style:style>
    <style:style style:name="gr186" style:family="graphic">
      <style:graphic-properties draw:stroke="none" svg:stroke-width="0in" draw:fill="none" draw:textarea-vertical-align="top" draw:auto-grow-height="false" draw:fit-to-size="false" style:shrink-to-fit="false" fo:min-height="0.1028in" fo:min-width="0.0902in" fo:padding-top="0in" fo:padding-bottom="0in" fo:padding-left="0in" fo:padding-right="0in" fo:wrap-option="wrap" style:run-through="foreground"/>
    </style:style>
    <style:style style:name="gr187" style:family="graphic">
      <style:graphic-properties draw:stroke="none" svg:stroke-width="0in" draw:fill="none" draw:textarea-vertical-align="top" draw:auto-grow-height="false" draw:fit-to-size="false" style:shrink-to-fit="false" fo:min-height="0.1028in" fo:min-width="2.2953in" fo:padding-top="0in" fo:padding-bottom="0in" fo:padding-left="0in" fo:padding-right="0in" fo:wrap-option="wrap" style:run-through="foreground"/>
    </style:style>
    <style:style style:name="gr188" style:family="graphic">
      <style:graphic-properties draw:stroke="none" svg:stroke-width="0in" draw:fill="none" draw:textarea-vertical-align="top" draw:auto-grow-height="false" draw:fit-to-size="false" style:shrink-to-fit="false" fo:min-height="0.1028in" fo:min-width="1.8528in" fo:padding-top="0in" fo:padding-bottom="0in" fo:padding-left="0in" fo:padding-right="0in" fo:wrap-option="wrap" style:run-through="foreground"/>
    </style:style>
    <style:style style:name="gr189" style:family="graphic">
      <style:graphic-properties draw:stroke="none" svg:stroke-width="0in" draw:fill="none" draw:textarea-vertical-align="top" draw:auto-grow-height="false" draw:fit-to-size="false" style:shrink-to-fit="false" fo:min-height="0.102in" fo:min-width="0.5902in" fo:padding-top="0in" fo:padding-bottom="0in" fo:padding-left="0in" fo:padding-right="0in" fo:wrap-option="wrap" style:run-through="foreground"/>
    </style:style>
    <style:style style:name="gr190" style:family="graphic">
      <style:graphic-properties draw:stroke="none" svg:stroke-width="0in" draw:fill="none" draw:textarea-vertical-align="top" draw:auto-grow-height="false" draw:fit-to-size="false" style:shrink-to-fit="false" fo:min-height="0.102in" fo:min-width="0.1016in" fo:padding-top="0in" fo:padding-bottom="0in" fo:padding-left="0in" fo:padding-right="0in" fo:wrap-option="wrap" style:run-through="foreground"/>
    </style:style>
    <style:style style:name="gr191" style:family="graphic">
      <style:graphic-properties draw:stroke="none" svg:stroke-width="0in" draw:fill="none" draw:textarea-vertical-align="top" draw:auto-grow-height="false" draw:fit-to-size="false" style:shrink-to-fit="false" fo:min-height="0.1028in" fo:min-width="2.2602in" fo:padding-top="0in" fo:padding-bottom="0in" fo:padding-left="0in" fo:padding-right="0in" fo:wrap-option="wrap" style:run-through="foreground"/>
    </style:style>
    <style:style style:name="gr192" style:family="graphic">
      <style:graphic-properties draw:stroke="none" svg:stroke-width="0in" draw:fill="none" draw:textarea-vertical-align="top" draw:auto-grow-height="false" draw:fit-to-size="false" style:shrink-to-fit="false" fo:min-height="0.1028in" fo:min-width="0.8445in" fo:padding-top="0in" fo:padding-bottom="0in" fo:padding-left="0in" fo:padding-right="0in" fo:wrap-option="wrap" style:run-through="foreground"/>
    </style:style>
    <style:style style:name="gr193" style:family="graphic">
      <style:graphic-properties draw:stroke="none" svg:stroke-width="0in" draw:stroke-linejoin="miter" svg:stroke-linecap="butt" draw:fill="solid" draw:fill-color="#000000" draw:textarea-vertical-align="top" draw:auto-grow-height="false" draw:fit-to-size="false" style:shrink-to-fit="false" fo:min-height="1.6126in" fo:min-width="0in" fo:padding-top="0.0492in" fo:padding-bottom="0.0492in" fo:padding-left="0.0984in" fo:padding-right="0.0984in" fo:wrap-option="wrap" style:run-through="foreground"/>
    </style:style>
    <style:style style:name="gr194" style:family="graphic">
      <style:graphic-properties draw:stroke="none" svg:stroke-width="0in" draw:stroke-linejoin="miter" svg:stroke-linecap="butt" draw:fill="solid" draw:fill-color="#000000" draw:textarea-vertical-align="top" draw:auto-grow-height="false" draw:fit-to-size="false" style:shrink-to-fit="false" fo:min-height="0.0425in" fo:min-width="0in" fo:padding-top="0.0492in" fo:padding-bottom="0.0492in" fo:padding-left="0.0984in" fo:padding-right="0.0984in" fo:wrap-option="wrap" style:run-through="foreground"/>
    </style:style>
    <style:style style:name="gr195" style:family="graphic">
      <style:graphic-properties draw:stroke="none" svg:stroke-width="0in" draw:stroke-linejoin="miter" svg:stroke-linecap="butt" draw:fill="solid" draw:fill-color="#000000" draw:textarea-vertical-align="top" draw:auto-grow-height="false" draw:fit-to-size="false" style:shrink-to-fit="false" fo:min-height="0.0098in" fo:min-width="0in" fo:padding-top="0.0492in" fo:padding-bottom="0.0492in" fo:padding-left="0.0984in" fo:padding-right="0.0984in" fo:wrap-option="wrap" style:run-through="foreground"/>
    </style:style>
    <style:style style:name="gr196" style:family="graphic">
      <style:graphic-properties draw:stroke="none" svg:stroke-width="0in" draw:stroke-linejoin="miter" svg:stroke-linecap="butt" draw:fill="solid" draw:fill-color="#000000" draw:textarea-vertical-align="top" draw:auto-grow-height="false" draw:fit-to-size="false" style:shrink-to-fit="false" fo:min-height="0.0264in" fo:min-width="0in" fo:padding-top="0.0492in" fo:padding-bottom="0.0492in" fo:padding-left="0.0984in" fo:padding-right="0.0984in" fo:wrap-option="wrap" style:run-through="foreground"/>
    </style:style>
    <style:style style:name="gr197" style:family="graphic">
      <style:graphic-properties draw:stroke="none" svg:stroke-width="0in" draw:stroke-linejoin="miter" svg:stroke-linecap="butt" draw:fill="solid" draw:fill-color="#000000" draw:textarea-vertical-align="top" draw:auto-grow-height="false" draw:fit-to-size="false" style:shrink-to-fit="false" fo:min-height="0.2528in" fo:min-width="0in" fo:padding-top="0.0492in" fo:padding-bottom="0.0492in" fo:padding-left="0.0984in" fo:padding-right="0.0984in" fo:wrap-option="wrap" style:run-through="foreground"/>
    </style:style>
    <style:style style:name="gr198" style:family="graphic">
      <style:graphic-properties draw:stroke="none" svg:stroke-width="0in" draw:stroke-linejoin="miter" svg:stroke-linecap="butt" draw:fill="solid" draw:fill-color="#000000" draw:textarea-vertical-align="top" draw:auto-grow-height="false" draw:fit-to-size="false" style:shrink-to-fit="false" fo:min-height="0in" fo:min-width="2.2083in" fo:padding-top="0.0492in" fo:padding-bottom="0.0492in" fo:padding-left="0.0984in" fo:padding-right="0.0984in" fo:wrap-option="wrap" style:run-through="foreground"/>
    </style:style>
    <style:style style:name="gr199" style:family="graphic">
      <style:graphic-properties draw:stroke="none" svg:stroke-width="0in" draw:stroke-linejoin="miter" svg:stroke-linecap="butt" draw:fill="none" draw:fill-color="#000000" draw:textarea-vertical-align="top" draw:auto-grow-height="false" draw:fit-to-size="false" style:shrink-to-fit="false" fo:min-height="0.0016in" fo:min-width="0.722in" fo:padding-top="0in" fo:padding-bottom="0in" fo:padding-left="0in" fo:padding-right="0in" fo:wrap-option="wrap" style:run-through="foreground"/>
    </style:style>
    <style:style style:name="gr200" style:family="graphic">
      <style:graphic-properties draw:stroke="none" svg:stroke-width="0in" draw:fill="none" draw:textarea-vertical-align="top" draw:auto-grow-height="false" draw:fit-to-size="false" style:shrink-to-fit="false" fo:min-height="0.0016in" fo:min-width="0.2984in" fo:padding-top="0in" fo:padding-bottom="0in" fo:padding-left="0in" fo:padding-right="0in" fo:wrap-option="wrap" style:run-through="foreground"/>
    </style:style>
    <style:style style:name="gr201" style:family="graphic">
      <style:graphic-properties draw:stroke="none" svg:stroke-width="0in" draw:fill="none" draw:textarea-vertical-align="top" draw:auto-grow-height="false" draw:fit-to-size="false" style:shrink-to-fit="false" fo:min-height="0.0016in" fo:min-width="0.0193in" fo:padding-top="0in" fo:padding-bottom="0in" fo:padding-left="0in" fo:padding-right="0in" fo:wrap-option="wrap" style:run-through="foreground"/>
    </style:style>
    <style:style style:name="gr202" style:family="graphic">
      <style:graphic-properties draw:stroke="none" svg:stroke-width="0in" draw:fill="none" draw:textarea-vertical-align="top" draw:auto-grow-height="false" draw:fit-to-size="false" style:shrink-to-fit="false" fo:min-height="0.0016in" fo:min-width="0.1882in" fo:padding-top="0in" fo:padding-bottom="0in" fo:padding-left="0in" fo:padding-right="0in" fo:wrap-option="wrap" style:run-through="foreground"/>
    </style:style>
    <style:style style:name="gr203" style:family="graphic">
      <style:graphic-properties draw:stroke="none" svg:stroke-width="0in" draw:fill="none" draw:textarea-vertical-align="top" draw:auto-grow-height="false" draw:fit-to-size="false" style:shrink-to-fit="false" fo:min-height="0.0016in" fo:min-width="0.6457in" fo:padding-top="0in" fo:padding-bottom="0in" fo:padding-left="0in" fo:padding-right="0in" fo:wrap-option="wrap" style:run-through="foreground"/>
    </style:style>
    <style:style style:name="gr204" style:family="graphic">
      <style:graphic-properties draw:stroke="none" svg:stroke-width="0in" draw:fill="none" draw:textarea-vertical-align="top" draw:auto-grow-height="false" draw:fit-to-size="false" style:shrink-to-fit="false" fo:min-height="0.0016in" fo:min-width="0.1244in" fo:padding-top="0in" fo:padding-bottom="0in" fo:padding-left="0in" fo:padding-right="0in" fo:wrap-option="wrap" style:run-through="foreground"/>
    </style:style>
    <style:style style:name="gr205" style:family="graphic">
      <style:graphic-properties draw:stroke="none" svg:stroke-width="0in" draw:fill="none" draw:textarea-vertical-align="top" draw:auto-grow-height="false" draw:fit-to-size="false" style:shrink-to-fit="false" fo:min-height="0.0016in" fo:min-width="0.3472in" fo:padding-top="0in" fo:padding-bottom="0in" fo:padding-left="0in" fo:padding-right="0in" fo:wrap-option="wrap" style:run-through="foreground"/>
    </style:style>
    <style:style style:name="gr206" style:family="graphic">
      <style:graphic-properties draw:stroke="none" svg:stroke-width="0in" draw:fill="none" draw:textarea-vertical-align="top" draw:auto-grow-height="false" draw:fit-to-size="false" style:shrink-to-fit="false" fo:min-height="0.0016in" fo:min-width="1.7366in" fo:padding-top="0in" fo:padding-bottom="0in" fo:padding-left="0in" fo:padding-right="0in" fo:wrap-option="wrap" style:run-through="foreground"/>
    </style:style>
    <style:style style:name="gr207" style:family="graphic">
      <style:graphic-properties draw:stroke="none" svg:stroke-width="0in" draw:fill="none" draw:textarea-vertical-align="top" draw:auto-grow-height="false" draw:fit-to-size="false" style:shrink-to-fit="false" fo:min-height="0.0016in" fo:min-width="0.3016in" fo:padding-top="0in" fo:padding-bottom="0in" fo:padding-left="0in" fo:padding-right="0in" fo:wrap-option="wrap" style:run-through="foreground"/>
    </style:style>
    <style:style style:name="gr208" style:family="graphic">
      <style:graphic-properties draw:stroke="none" svg:stroke-width="0in" draw:fill="none" draw:textarea-vertical-align="top" draw:auto-grow-height="false" draw:fit-to-size="false" style:shrink-to-fit="false" fo:min-height="0.0016in" fo:min-width="0.0366in" fo:padding-top="0in" fo:padding-bottom="0in" fo:padding-left="0in" fo:padding-right="0in" fo:wrap-option="wrap" style:run-through="foreground"/>
    </style:style>
    <style:style style:name="gr209" style:family="graphic">
      <style:graphic-properties draw:stroke="none" svg:stroke-width="0in" draw:fill="none" draw:textarea-vertical-align="top" draw:auto-grow-height="false" draw:fit-to-size="false" style:shrink-to-fit="false" fo:min-height="0.0016in" fo:min-width="1.1957in" fo:padding-top="0in" fo:padding-bottom="0in" fo:padding-left="0in" fo:padding-right="0in" fo:wrap-option="wrap" style:run-through="foreground"/>
    </style:style>
    <style:style style:name="gr210" style:family="graphic">
      <style:graphic-properties draw:stroke="none" svg:stroke-width="0in" draw:fill="none" draw:textarea-vertical-align="top" draw:auto-grow-height="false" draw:fit-to-size="false" style:shrink-to-fit="false" fo:min-height="0.0016in" fo:min-width="1.2382in" fo:padding-top="0in" fo:padding-bottom="0in" fo:padding-left="0in" fo:padding-right="0in" fo:wrap-option="wrap" style:run-through="foreground"/>
    </style:style>
    <style:style style:name="gr211" style:family="graphic">
      <style:graphic-properties draw:stroke="none" svg:stroke-width="0in" draw:fill="none" draw:textarea-vertical-align="top" draw:auto-grow-height="false" draw:fit-to-size="false" style:shrink-to-fit="false" fo:min-height="0.0016in" fo:min-width="0.1929in" fo:padding-top="0in" fo:padding-bottom="0in" fo:padding-left="0in" fo:padding-right="0in" fo:wrap-option="wrap" style:run-through="foreground"/>
    </style:style>
    <style:style style:name="gr212" style:family="graphic">
      <style:graphic-properties draw:stroke="none" svg:stroke-width="0in" draw:fill="none" draw:textarea-vertical-align="top" draw:auto-grow-height="false" draw:fit-to-size="false" style:shrink-to-fit="false" fo:min-height="0.0016in" fo:min-width="0.0189in" fo:padding-top="0in" fo:padding-bottom="0in" fo:padding-left="0in" fo:padding-right="0in" fo:wrap-option="wrap" style:run-through="foreground"/>
    </style:style>
    <style:style style:name="gr213" style:family="graphic">
      <style:graphic-properties draw:stroke="none" svg:stroke-width="0in" draw:fill="none" draw:textarea-vertical-align="top" draw:auto-grow-height="false" draw:fit-to-size="false" style:shrink-to-fit="false" fo:min-height="0.0016in" fo:min-width="0.0673in" fo:padding-top="0in" fo:padding-bottom="0in" fo:padding-left="0in" fo:padding-right="0in" fo:wrap-option="wrap" style:run-through="foreground"/>
    </style:style>
    <style:style style:name="gr214" style:family="graphic">
      <style:graphic-properties draw:stroke="none" svg:stroke-width="0in" draw:fill="none" draw:textarea-vertical-align="top" draw:auto-grow-height="false" draw:fit-to-size="false" style:shrink-to-fit="false" fo:min-height="0.0016in" fo:min-width="0.3291in" fo:padding-top="0in" fo:padding-bottom="0in" fo:padding-left="0in" fo:padding-right="0in" fo:wrap-option="wrap" style:run-through="foreground"/>
    </style:style>
    <style:style style:name="gr215" style:family="graphic">
      <style:graphic-properties draw:stroke="none" svg:stroke-width="0in" draw:fill="none" draw:textarea-vertical-align="top" draw:auto-grow-height="false" draw:fit-to-size="false" style:shrink-to-fit="false" fo:min-height="0.0016in" fo:min-width="0.2465in" fo:padding-top="0in" fo:padding-bottom="0in" fo:padding-left="0in" fo:padding-right="0in" fo:wrap-option="wrap" style:run-through="foreground"/>
    </style:style>
    <style:style style:name="gr216" style:family="graphic">
      <style:graphic-properties draw:stroke="none" svg:stroke-width="0in" draw:fill="none" draw:textarea-vertical-align="top" draw:auto-grow-height="false" draw:fit-to-size="false" style:shrink-to-fit="false" fo:min-height="0.0016in" fo:min-width="0.1953in" fo:padding-top="0in" fo:padding-bottom="0in" fo:padding-left="0in" fo:padding-right="0in" fo:wrap-option="wrap" style:run-through="foreground"/>
    </style:style>
    <style:style style:name="gr217" style:family="graphic">
      <style:graphic-properties draw:stroke="none" svg:stroke-width="0in" draw:fill="none" draw:textarea-vertical-align="top" draw:auto-grow-height="false" draw:fit-to-size="false" style:shrink-to-fit="false" fo:min-height="0.0016in" fo:min-width="0.0764in" fo:padding-top="0in" fo:padding-bottom="0in" fo:padding-left="0in" fo:padding-right="0in" fo:wrap-option="wrap" style:run-through="foreground"/>
    </style:style>
    <style:style style:name="gr218" style:family="graphic">
      <style:graphic-properties draw:stroke="none" svg:stroke-width="0in" draw:fill="none" draw:textarea-vertical-align="top" draw:auto-grow-height="false" draw:fit-to-size="false" style:shrink-to-fit="false" fo:min-height="0.0016in" fo:min-width="0.1201in" fo:padding-top="0in" fo:padding-bottom="0in" fo:padding-left="0in" fo:padding-right="0in" fo:wrap-option="wrap" style:run-through="foreground"/>
    </style:style>
    <style:style style:name="gr219" style:family="graphic">
      <style:graphic-properties draw:stroke="none" svg:stroke-width="0in" draw:fill="none" draw:textarea-vertical-align="top" draw:auto-grow-height="false" draw:fit-to-size="false" style:shrink-to-fit="false" fo:min-height="0.0016in" fo:min-width="0.3181in" fo:padding-top="0in" fo:padding-bottom="0in" fo:padding-left="0in" fo:padding-right="0in" fo:wrap-option="wrap" style:run-through="foreground"/>
    </style:style>
    <style:style style:name="gr220" style:family="graphic">
      <style:graphic-properties draw:stroke="none" svg:stroke-width="0in" draw:fill="none" draw:textarea-vertical-align="top" draw:auto-grow-height="false" draw:fit-to-size="false" style:shrink-to-fit="false" fo:min-height="0.0016in" fo:min-width="0.0484in" fo:padding-top="0in" fo:padding-bottom="0in" fo:padding-left="0in" fo:padding-right="0in" fo:wrap-option="wrap" style:run-through="foreground"/>
    </style:style>
    <style:style style:name="gr221" style:family="graphic">
      <style:graphic-properties draw:stroke="none" svg:stroke-width="0in" draw:fill="none" draw:textarea-vertical-align="top" draw:auto-grow-height="false" draw:fit-to-size="false" style:shrink-to-fit="false" fo:min-height="0.0016in" fo:min-width="0.0819in" fo:padding-top="0in" fo:padding-bottom="0in" fo:padding-left="0in" fo:padding-right="0in" fo:wrap-option="wrap" style:run-through="foreground"/>
    </style:style>
    <style:style style:name="gr222" style:family="graphic">
      <style:graphic-properties draw:stroke="none" svg:stroke-width="0in" draw:fill="none" draw:textarea-vertical-align="top" draw:auto-grow-height="false" draw:fit-to-size="false" style:shrink-to-fit="false" fo:min-height="0.0016in" fo:min-width="0.1181in" fo:padding-top="0in" fo:padding-bottom="0in" fo:padding-left="0in" fo:padding-right="0in" fo:wrap-option="wrap" style:run-through="foreground"/>
    </style:style>
    <style:style style:name="gr223" style:family="graphic">
      <style:graphic-properties draw:stroke="none" svg:stroke-width="0in" draw:fill="none" draw:textarea-vertical-align="top" draw:auto-grow-height="false" draw:fit-to-size="false" style:shrink-to-fit="false" fo:min-height="0.0016in" fo:min-width="0.2283in" fo:padding-top="0in" fo:padding-bottom="0in" fo:padding-left="0in" fo:padding-right="0in" fo:wrap-option="wrap" style:run-through="foreground"/>
    </style:style>
    <style:style style:name="gr224" style:family="graphic">
      <style:graphic-properties draw:stroke="none" svg:stroke-width="0in" draw:fill="none" draw:textarea-vertical-align="top" draw:auto-grow-height="false" draw:fit-to-size="false" style:shrink-to-fit="false" fo:min-height="0.0016in" fo:min-width="0.4484in" fo:padding-top="0in" fo:padding-bottom="0in" fo:padding-left="0in" fo:padding-right="0in" fo:wrap-option="wrap" style:run-through="foreground"/>
    </style:style>
    <style:style style:name="gr225" style:family="graphic">
      <style:graphic-properties draw:stroke="none" svg:stroke-width="0in" draw:fill="none" draw:textarea-vertical-align="top" draw:auto-grow-height="false" draw:fit-to-size="false" style:shrink-to-fit="false" fo:min-height="0.0016in" fo:min-width="0.1937in" fo:padding-top="0in" fo:padding-bottom="0in" fo:padding-left="0in" fo:padding-right="0in" fo:wrap-option="wrap" style:run-through="foreground"/>
    </style:style>
    <style:style style:name="gr226" style:family="graphic">
      <style:graphic-properties draw:stroke="none" svg:stroke-width="0in" draw:fill="none" draw:textarea-vertical-align="top" draw:auto-grow-height="false" draw:fit-to-size="false" style:shrink-to-fit="false" fo:min-height="0.0016in" fo:min-width="0.4307in" fo:padding-top="0in" fo:padding-bottom="0in" fo:padding-left="0in" fo:padding-right="0in" fo:wrap-option="wrap" style:run-through="foreground"/>
    </style:style>
    <style:style style:name="gr227" style:family="graphic">
      <style:graphic-properties draw:stroke="none" svg:stroke-width="0in" draw:fill="none" draw:textarea-vertical-align="top" draw:auto-grow-height="false" draw:fit-to-size="false" style:shrink-to-fit="false" fo:min-height="0.0016in" fo:min-width="0.0827in" fo:padding-top="0in" fo:padding-bottom="0in" fo:padding-left="0in" fo:padding-right="0in" fo:wrap-option="wrap" style:run-through="foreground"/>
    </style:style>
    <style:style style:name="gr228" style:family="graphic">
      <style:graphic-properties draw:stroke="none" svg:stroke-width="0in" draw:fill="none" draw:textarea-vertical-align="top" draw:auto-grow-height="false" draw:fit-to-size="false" style:shrink-to-fit="false" fo:min-height="0.0016in" fo:min-width="0.1811in" fo:padding-top="0in" fo:padding-bottom="0in" fo:padding-left="0in" fo:padding-right="0in" fo:wrap-option="wrap" style:run-through="foreground"/>
    </style:style>
    <style:style style:name="gr229" style:family="graphic">
      <style:graphic-properties draw:stroke="none" svg:stroke-width="0in" draw:stroke-linejoin="miter" svg:stroke-linecap="butt" draw:fill="solid" draw:fill-color="#000000" draw:textarea-vertical-align="top" draw:auto-grow-height="false" draw:fit-to-size="false" style:shrink-to-fit="false" fo:min-height="0in" fo:min-width="3.4335in" fo:padding-top="0.0492in" fo:padding-bottom="0.0492in" fo:padding-left="0.0984in" fo:padding-right="0.0984in" fo:wrap-option="wrap" style:run-through="foreground"/>
    </style:style>
    <style:style style:name="gr230" style:family="graphic">
      <style:graphic-properties draw:stroke="none" svg:stroke-width="0in" draw:stroke-linejoin="miter" svg:stroke-linecap="butt" draw:fill="solid" draw:fill-color="#000000" draw:textarea-vertical-align="top" draw:auto-grow-height="false" draw:fit-to-size="false" style:shrink-to-fit="false" fo:min-height="0in" fo:min-width="3.4256in" fo:padding-top="0.0492in" fo:padding-bottom="0.0492in" fo:padding-left="0.0984in" fo:padding-right="0.0984in" fo:wrap-option="wrap" style:run-through="foreground"/>
    </style:style>
    <style:style style:name="gr231" style:family="graphic">
      <style:graphic-properties draw:stroke="none" svg:stroke-width="0in" draw:stroke-linejoin="miter" svg:stroke-linecap="butt" draw:fill="solid" draw:fill-color="#000000" draw:textarea-vertical-align="top" draw:auto-grow-height="false" draw:fit-to-size="false" style:shrink-to-fit="false" fo:min-height="0in" fo:min-width="0.7354in" fo:padding-top="0.0492in" fo:padding-bottom="0.0492in" fo:padding-left="0.0984in" fo:padding-right="0.0984in" fo:wrap-option="wrap" style:run-through="foreground"/>
    </style:style>
    <style:style style:name="gr232" style:family="graphic">
      <style:graphic-properties draw:stroke="none" svg:stroke-width="0in" draw:fill="none" draw:textarea-vertical-align="top" draw:auto-grow-height="false" draw:fit-to-size="false" style:shrink-to-fit="false" fo:min-height="0.0016in" fo:min-width="1.3311in" fo:padding-top="0in" fo:padding-bottom="0in" fo:padding-left="0in" fo:padding-right="0in" fo:wrap-option="wrap" style:run-through="foreground"/>
    </style:style>
    <style:style style:name="gr233" style:family="graphic">
      <style:graphic-properties draw:stroke="none" svg:stroke-width="0in" draw:fill="none" draw:textarea-vertical-align="top" draw:auto-grow-height="false" draw:fit-to-size="false" style:shrink-to-fit="false" fo:min-height="0.0016in" fo:min-width="0.5937in" fo:padding-top="0in" fo:padding-bottom="0in" fo:padding-left="0in" fo:padding-right="0in" fo:wrap-option="wrap" style:run-through="foreground"/>
    </style:style>
    <style:style style:name="gr234" style:family="graphic">
      <style:graphic-properties draw:stroke="none" svg:stroke-width="0in" draw:fill="none" draw:textarea-vertical-align="top" draw:auto-grow-height="false" draw:fit-to-size="false" style:shrink-to-fit="false" fo:min-height="0.0016in" fo:min-width="0.4165in" fo:padding-top="0in" fo:padding-bottom="0in" fo:padding-left="0in" fo:padding-right="0in" fo:wrap-option="wrap" style:run-through="foreground"/>
    </style:style>
    <style:style style:name="gr235" style:family="graphic">
      <style:graphic-properties draw:stroke="none" svg:stroke-width="0in" draw:fill="none" draw:textarea-vertical-align="top" draw:auto-grow-height="false" draw:fit-to-size="false" style:shrink-to-fit="false" fo:min-height="0.0016in" fo:min-width="0.7244in" fo:padding-top="0in" fo:padding-bottom="0in" fo:padding-left="0in" fo:padding-right="0in" fo:wrap-option="wrap" style:run-through="foreground"/>
    </style:style>
    <style:style style:name="gr236" style:family="graphic">
      <style:graphic-properties draw:stroke="none" svg:stroke-width="0in" draw:fill="none" draw:textarea-vertical-align="top" draw:auto-grow-height="false" draw:fit-to-size="false" style:shrink-to-fit="false" fo:min-height="0.0016in" fo:min-width="0.4311in" fo:padding-top="0in" fo:padding-bottom="0in" fo:padding-left="0in" fo:padding-right="0in" fo:wrap-option="wrap" style:run-through="foreground"/>
    </style:style>
    <style:style style:name="gr237" style:family="graphic">
      <style:graphic-properties draw:stroke="none" svg:stroke-width="0in" draw:fill="none" draw:textarea-vertical-align="top" draw:auto-grow-height="false" draw:fit-to-size="false" style:shrink-to-fit="false" fo:min-height="0.0016in" fo:min-width="0.0319in" fo:padding-top="0in" fo:padding-bottom="0in" fo:padding-left="0in" fo:padding-right="0in" fo:wrap-option="wrap" style:run-through="foreground"/>
    </style:style>
    <style:style style:name="gr238" style:family="graphic">
      <style:graphic-properties draw:stroke="none" svg:stroke-width="0in" draw:fill="none" draw:textarea-vertical-align="top" draw:auto-grow-height="false" draw:fit-to-size="false" style:shrink-to-fit="false" fo:min-height="0.0016in" fo:min-width="0.0492in" fo:padding-top="0in" fo:padding-bottom="0in" fo:padding-left="0in" fo:padding-right="0in" fo:wrap-option="wrap" style:run-through="foreground"/>
    </style:style>
    <style:style style:name="gr239" style:family="graphic">
      <style:graphic-properties draw:stroke="none" svg:stroke-width="0in" draw:fill="none" draw:textarea-vertical-align="top" draw:auto-grow-height="false" draw:fit-to-size="false" style:shrink-to-fit="false" fo:min-height="0.0016in" fo:min-width="0.3299in" fo:padding-top="0in" fo:padding-bottom="0in" fo:padding-left="0in" fo:padding-right="0in" fo:wrap-option="wrap" style:run-through="foreground"/>
    </style:style>
    <style:style style:name="gr240" style:family="graphic">
      <style:graphic-properties draw:stroke="none" svg:stroke-width="0in" draw:fill="none" draw:textarea-vertical-align="top" draw:auto-grow-height="false" draw:fit-to-size="false" style:shrink-to-fit="false" fo:min-height="0.0016in" fo:min-width="0.0807in" fo:padding-top="0in" fo:padding-bottom="0in" fo:padding-left="0in" fo:padding-right="0in" fo:wrap-option="wrap" style:run-through="foreground"/>
    </style:style>
    <style:style style:name="gr241" style:family="graphic">
      <style:graphic-properties draw:stroke="none" svg:stroke-width="0in" draw:fill="none" draw:textarea-vertical-align="top" draw:auto-grow-height="false" draw:fit-to-size="false" style:shrink-to-fit="false" fo:min-height="0.0016in" fo:min-width="1.3756in" fo:padding-top="0in" fo:padding-bottom="0in" fo:padding-left="0in" fo:padding-right="0in" fo:wrap-option="wrap" style:run-through="foreground"/>
    </style:style>
    <style:style style:name="gr242" style:family="graphic">
      <style:graphic-properties draw:stroke="none" svg:stroke-width="0in" draw:fill="none" draw:textarea-vertical-align="top" draw:auto-grow-height="false" draw:fit-to-size="false" style:shrink-to-fit="false" fo:min-height="0.0016in" fo:min-width="1.0689in" fo:padding-top="0in" fo:padding-bottom="0in" fo:padding-left="0in" fo:padding-right="0in" fo:wrap-option="wrap" style:run-through="foreground"/>
    </style:style>
    <style:style style:name="gr243" style:family="graphic">
      <style:graphic-properties draw:stroke="none" svg:stroke-width="0in" draw:stroke-linejoin="miter" svg:stroke-linecap="butt" draw:fill="solid" draw:fill-color="#000000" draw:textarea-vertical-align="top" draw:auto-grow-height="false" draw:fit-to-size="false" style:shrink-to-fit="false" fo:min-height="0in" fo:min-width="1.6555in" fo:padding-top="0.0492in" fo:padding-bottom="0.0492in" fo:padding-left="0.0984in" fo:padding-right="0.0984in" fo:wrap-option="wrap" style:run-through="foreground"/>
    </style:style>
    <style:style style:name="gr244" style:family="graphic">
      <style:graphic-properties draw:stroke="none" svg:stroke-width="0in" draw:stroke-linejoin="miter" svg:stroke-linecap="butt" draw:fill="none" draw:fill-color="#000000" draw:textarea-vertical-align="top" draw:auto-grow-height="false" draw:fit-to-size="false" style:shrink-to-fit="false" fo:min-height="0.122in" fo:min-width="2.4492in" fo:padding-top="0in" fo:padding-bottom="0in" fo:padding-left="0in" fo:padding-right="0in" fo:wrap-option="wrap" style:run-through="foreground"/>
    </style:style>
    <style:style style:name="gr245" style:family="graphic">
      <style:graphic-properties draw:stroke="none" svg:stroke-width="0in" draw:stroke-linejoin="miter" svg:stroke-linecap="butt" draw:fill="solid" draw:fill-color="#e6e6e6" draw:textarea-vertical-align="top" draw:auto-grow-height="false" draw:fit-to-size="false" style:shrink-to-fit="false" fo:min-height="0.0272in" fo:min-width="3.4346in" fo:padding-top="0.0492in" fo:padding-bottom="0.0492in" fo:padding-left="0.0984in" fo:padding-right="0.0984in" fo:wrap-option="wrap" style:run-through="foreground"/>
    </style:style>
    <style:style style:name="gr246" style:family="graphic">
      <style:graphic-properties draw:stroke="none" svg:stroke-width="0in" draw:fill="none" draw:textarea-vertical-align="top" draw:auto-grow-height="false" draw:fit-to-size="false" style:shrink-to-fit="false" fo:min-height="0.1028in" fo:min-width="3.2382in" fo:padding-top="0in" fo:padding-bottom="0in" fo:padding-left="0in" fo:padding-right="0in" fo:wrap-option="wrap" style:run-through="foreground"/>
    </style:style>
    <style:style style:name="gr247" style:family="graphic">
      <style:graphic-properties draw:stroke="none" svg:stroke-width="0in" draw:fill="none" draw:textarea-vertical-align="top" draw:auto-grow-height="false" draw:fit-to-size="false" style:shrink-to-fit="false" fo:min-height="0.1028in" fo:min-width="0.3083in" fo:padding-top="0in" fo:padding-bottom="0in" fo:padding-left="0in" fo:padding-right="0in" fo:wrap-option="wrap" style:run-through="foreground"/>
    </style:style>
    <style:style style:name="gr248" style:family="graphic">
      <style:graphic-properties draw:stroke="none" svg:stroke-width="0in" draw:fill="none" draw:textarea-vertical-align="top" draw:auto-grow-height="false" draw:fit-to-size="false" style:shrink-to-fit="false" fo:min-height="0.1028in" fo:min-width="2.4972in" fo:padding-top="0in" fo:padding-bottom="0in" fo:padding-left="0in" fo:padding-right="0in" fo:wrap-option="wrap" style:run-through="foreground"/>
    </style:style>
    <style:style style:name="gr249" style:family="graphic">
      <style:graphic-properties draw:stroke="none" svg:stroke-width="0in" draw:fill="none" draw:textarea-vertical-align="top" draw:auto-grow-height="false" draw:fit-to-size="false" style:shrink-to-fit="false" fo:min-height="0.1028in" fo:min-width="0.1181in" fo:padding-top="0in" fo:padding-bottom="0in" fo:padding-left="0in" fo:padding-right="0in" fo:wrap-option="wrap" style:run-through="foreground"/>
    </style:style>
    <style:style style:name="gr250" style:family="graphic">
      <style:graphic-properties draw:stroke="none" svg:stroke-width="0in" draw:fill="none" draw:textarea-vertical-align="top" draw:auto-grow-height="false" draw:fit-to-size="false" style:shrink-to-fit="false" fo:min-height="0.1028in" fo:min-width="0.0598in" fo:padding-top="0in" fo:padding-bottom="0in" fo:padding-left="0in" fo:padding-right="0in" fo:wrap-option="wrap" style:run-through="foreground"/>
    </style:style>
    <style:style style:name="gr251" style:family="graphic">
      <style:graphic-properties draw:stroke="none" svg:stroke-width="0in" draw:fill="none" draw:textarea-vertical-align="top" draw:auto-grow-height="false" draw:fit-to-size="false" style:shrink-to-fit="false" fo:min-height="0.1028in" fo:min-width="0.5917in" fo:padding-top="0in" fo:padding-bottom="0in" fo:padding-left="0in" fo:padding-right="0in" fo:wrap-option="wrap" style:run-through="foreground"/>
    </style:style>
    <style:style style:name="gr252" style:family="graphic">
      <style:graphic-properties draw:stroke="none" svg:stroke-width="0in" draw:fill="none" draw:textarea-vertical-align="top" draw:auto-grow-height="false" draw:fit-to-size="false" style:shrink-to-fit="false" fo:min-height="0.1028in" fo:min-width="0.5075in" fo:padding-top="0in" fo:padding-bottom="0in" fo:padding-left="0in" fo:padding-right="0in" fo:wrap-option="wrap" style:run-through="foreground"/>
    </style:style>
    <style:style style:name="gr253" style:family="graphic">
      <style:graphic-properties draw:stroke="none" svg:stroke-width="0in" draw:fill="none" draw:textarea-vertical-align="top" draw:auto-grow-height="false" draw:fit-to-size="false" style:shrink-to-fit="false" fo:min-height="0.1028in" fo:min-width="0.5984in" fo:padding-top="0in" fo:padding-bottom="0in" fo:padding-left="0in" fo:padding-right="0in" fo:wrap-option="wrap" style:run-through="foreground"/>
    </style:style>
    <style:style style:name="gr254" style:family="graphic">
      <style:graphic-properties draw:stroke="none" svg:stroke-width="0in" draw:fill="none" draw:textarea-vertical-align="top" draw:auto-grow-height="false" draw:fit-to-size="false" style:shrink-to-fit="false" fo:min-height="0.1028in" fo:min-width="2.2807in" fo:padding-top="0in" fo:padding-bottom="0in" fo:padding-left="0in" fo:padding-right="0in" fo:wrap-option="wrap" style:run-through="foreground"/>
    </style:style>
    <style:style style:name="gr255" style:family="graphic">
      <style:graphic-properties draw:stroke="none" svg:stroke-width="0in" draw:fill="none" draw:textarea-vertical-align="top" draw:auto-grow-height="false" draw:fit-to-size="false" style:shrink-to-fit="false" fo:min-height="0.1028in" fo:min-width="0.8335in" fo:padding-top="0in" fo:padding-bottom="0in" fo:padding-left="0in" fo:padding-right="0in" fo:wrap-option="wrap" style:run-through="foreground"/>
    </style:style>
    <style:style style:name="gr256" style:family="graphic">
      <style:graphic-properties draw:stroke="none" svg:stroke-width="0in" draw:fill="none" draw:textarea-vertical-align="top" draw:auto-grow-height="false" draw:fit-to-size="false" style:shrink-to-fit="false" fo:min-height="0.1028in" fo:min-width="0.0362in" fo:padding-top="0in" fo:padding-bottom="0in" fo:padding-left="0in" fo:padding-right="0in" fo:wrap-option="wrap" style:run-through="foreground"/>
    </style:style>
    <style:style style:name="gr257" style:family="graphic">
      <style:graphic-properties draw:stroke="none" svg:stroke-width="0in" draw:fill="none" draw:textarea-vertical-align="top" draw:auto-grow-height="false" draw:fit-to-size="false" style:shrink-to-fit="false" fo:min-height="0.1028in" fo:min-width="1.8402in" fo:padding-top="0in" fo:padding-bottom="0in" fo:padding-left="0in" fo:padding-right="0in" fo:wrap-option="wrap" style:run-through="foreground"/>
    </style:style>
    <style:style style:name="gr258" style:family="graphic">
      <style:graphic-properties draw:stroke="none" svg:stroke-width="0in" draw:fill="none" draw:textarea-vertical-align="top" draw:auto-grow-height="false" draw:fit-to-size="false" style:shrink-to-fit="false" fo:min-height="0.1028in" fo:min-width="2.1264in" fo:padding-top="0in" fo:padding-bottom="0in" fo:padding-left="0in" fo:padding-right="0in" fo:wrap-option="wrap" style:run-through="foreground"/>
    </style:style>
    <style:style style:name="gr259" style:family="graphic">
      <style:graphic-properties draw:stroke="none" svg:stroke-width="0in" draw:fill="none" draw:textarea-vertical-align="top" draw:auto-grow-height="false" draw:fit-to-size="false" style:shrink-to-fit="false" fo:min-height="0.1028in" fo:min-width="1.5992in" fo:padding-top="0in" fo:padding-bottom="0in" fo:padding-left="0in" fo:padding-right="0in" fo:wrap-option="wrap" style:run-through="foreground"/>
    </style:style>
    <style:style style:name="gr260" style:family="graphic">
      <style:graphic-properties draw:stroke="none" svg:stroke-width="0in" draw:stroke-linejoin="miter" svg:stroke-linecap="butt" draw:fill="solid" draw:fill-color="#000000" draw:textarea-vertical-align="top" draw:auto-grow-height="false" draw:fit-to-size="false" style:shrink-to-fit="false" fo:min-height="1.128in" fo:min-width="0in" fo:padding-top="0.0492in" fo:padding-bottom="0.0492in" fo:padding-left="0.0984in" fo:padding-right="0.0984in" fo:wrap-option="wrap" style:run-through="foreground"/>
    </style:style>
    <style:style style:name="gr261" style:family="graphic">
      <style:graphic-properties draw:stroke="none" svg:stroke-width="0in" draw:stroke-linejoin="miter" svg:stroke-linecap="butt" draw:fill="solid" draw:fill-color="#000000" draw:textarea-vertical-align="top" draw:auto-grow-height="false" draw:fit-to-size="false" style:shrink-to-fit="false" fo:min-height="1.1118in" fo:min-width="0in" fo:padding-top="0.0492in" fo:padding-bottom="0.0492in" fo:padding-left="0.0984in" fo:padding-right="0.0984in" fo:wrap-option="wrap" style:run-through="foreground"/>
    </style:style>
    <style:style style:name="gr262" style:family="graphic">
      <style:graphic-properties draw:stroke="none" svg:stroke-width="0in" draw:stroke-linejoin="miter" svg:stroke-linecap="butt" draw:fill="solid" draw:fill-color="#000000" draw:textarea-vertical-align="top" draw:auto-grow-height="false" draw:fit-to-size="false" style:shrink-to-fit="false" fo:min-height="0in" fo:min-width="3.4382in" fo:padding-top="0.0492in" fo:padding-bottom="0.0492in" fo:padding-left="0.0984in" fo:padding-right="0.0984in" fo:wrap-option="wrap" style:run-through="foreground"/>
    </style:style>
    <style:style style:name="gr263" style:family="graphic">
      <style:graphic-properties draw:stroke="none" svg:stroke-width="0in" draw:stroke-linejoin="miter" svg:stroke-linecap="butt" draw:fill="solid" draw:fill-color="#cccccc" draw:textarea-vertical-align="top" draw:auto-grow-height="false" draw:fit-to-size="false" style:shrink-to-fit="false" fo:min-height="0.0272in" fo:min-width="3.4346in" fo:padding-top="0.0492in" fo:padding-bottom="0.0492in" fo:padding-left="0.0984in" fo:padding-right="0.0984in" fo:wrap-option="wrap" style:run-through="foreground"/>
    </style:style>
    <style:style style:name="gr264" style:family="graphic">
      <style:graphic-properties draw:stroke="none" svg:stroke-width="0in" draw:stroke-linejoin="miter" svg:stroke-linecap="butt" draw:fill="solid" draw:fill-color="#cccccc" draw:textarea-vertical-align="top" draw:auto-grow-height="false" draw:fit-to-size="false" style:shrink-to-fit="false" fo:min-height="0.028in" fo:min-width="3.4346in" fo:padding-top="0.0492in" fo:padding-bottom="0.0492in" fo:padding-left="0.0984in" fo:padding-right="0.0984in" fo:wrap-option="wrap" style:run-through="foreground"/>
    </style:style>
    <style:style style:name="gr265" style:family="graphic">
      <style:graphic-properties draw:stroke="none" svg:stroke-width="0in" draw:stroke-linejoin="miter" svg:stroke-linecap="butt" draw:fill="solid" draw:fill-color="#e0e0e0" draw:textarea-vertical-align="top" draw:auto-grow-height="false" draw:fit-to-size="false" style:shrink-to-fit="false" fo:min-height="0.028in" fo:min-width="3.4346in" fo:padding-top="0.0492in" fo:padding-bottom="0.0492in" fo:padding-left="0.0984in" fo:padding-right="0.0984in" fo:wrap-option="wrap" style:run-through="foreground"/>
    </style:style>
    <style:style style:name="gr266" style:family="graphic">
      <style:graphic-properties draw:stroke="none" svg:stroke-width="0in" draw:stroke-linejoin="miter" svg:stroke-linecap="butt" draw:fill="solid" draw:fill-color="#cccccc" draw:textarea-vertical-align="top" draw:auto-grow-height="false" draw:fit-to-size="false" style:shrink-to-fit="false" fo:min-height="0.2409in" fo:min-width="3.4346in" fo:padding-top="0.0492in" fo:padding-bottom="0.0492in" fo:padding-left="0.0984in" fo:padding-right="0.0984in" fo:wrap-option="wrap" style:run-through="foreground"/>
    </style:style>
    <style:style style:name="gr267" style:family="graphic">
      <style:graphic-properties draw:stroke="none" svg:stroke-width="0in" draw:fill="none" draw:textarea-vertical-align="top" draw:auto-grow-height="false" draw:fit-to-size="false" style:shrink-to-fit="false" fo:min-height="0.1028in" fo:min-width="2.4453in" fo:padding-top="0in" fo:padding-bottom="0in" fo:padding-left="0in" fo:padding-right="0in" fo:wrap-option="wrap" style:run-through="foreground"/>
    </style:style>
    <style:style style:name="gr268" style:family="graphic">
      <style:graphic-properties draw:stroke="none" svg:stroke-width="0in" draw:fill="none" draw:textarea-vertical-align="top" draw:auto-grow-height="false" draw:fit-to-size="false" style:shrink-to-fit="false" fo:min-height="0.1028in" fo:min-width="3.0134in" fo:padding-top="0in" fo:padding-bottom="0in" fo:padding-left="0in" fo:padding-right="0in" fo:wrap-option="wrap" style:run-through="foreground"/>
    </style:style>
    <style:style style:name="gr269" style:family="graphic">
      <style:graphic-properties draw:stroke="none" svg:stroke-width="0in" draw:fill="none" draw:textarea-vertical-align="top" draw:auto-grow-height="false" draw:fit-to-size="false" style:shrink-to-fit="false" fo:min-height="0.1028in" fo:min-width="0.7165in" fo:padding-top="0in" fo:padding-bottom="0in" fo:padding-left="0in" fo:padding-right="0in" fo:wrap-option="wrap" style:run-through="foreground"/>
    </style:style>
    <style:style style:name="gr270" style:family="graphic">
      <style:graphic-properties draw:stroke="none" svg:stroke-width="0in" draw:fill="none" draw:textarea-vertical-align="top" draw:auto-grow-height="false" draw:fit-to-size="false" style:shrink-to-fit="false" fo:min-height="0.1028in" fo:min-width="1.4472in" fo:padding-top="0in" fo:padding-bottom="0in" fo:padding-left="0in" fo:padding-right="0in" fo:wrap-option="wrap" style:run-through="foreground"/>
    </style:style>
    <style:style style:name="gr271" style:family="graphic">
      <style:graphic-properties draw:stroke="none" svg:stroke-width="0in" draw:fill="none" draw:textarea-vertical-align="top" draw:auto-grow-height="false" draw:fit-to-size="false" style:shrink-to-fit="false" fo:min-height="0.1028in" fo:min-width="1.1661in" fo:padding-top="0in" fo:padding-bottom="0in" fo:padding-left="0in" fo:padding-right="0in" fo:wrap-option="wrap" style:run-through="foreground"/>
    </style:style>
    <style:style style:name="gr272" style:family="graphic">
      <style:graphic-properties draw:stroke="none" svg:stroke-width="0in" draw:fill="none" draw:textarea-vertical-align="top" draw:auto-grow-height="false" draw:fit-to-size="false" style:shrink-to-fit="false" fo:min-height="0.1028in" fo:min-width="2.1209in" fo:padding-top="0in" fo:padding-bottom="0in" fo:padding-left="0in" fo:padding-right="0in" fo:wrap-option="wrap" style:run-through="foreground"/>
    </style:style>
    <style:style style:name="gr273" style:family="graphic">
      <style:graphic-properties draw:stroke="none" svg:stroke-width="0in" draw:fill="none" draw:textarea-vertical-align="top" draw:auto-grow-height="false" draw:fit-to-size="false" style:shrink-to-fit="false" fo:min-height="0.1028in" fo:min-width="1.1728in" fo:padding-top="0in" fo:padding-bottom="0in" fo:padding-left="0in" fo:padding-right="0in" fo:wrap-option="wrap" style:run-through="foreground"/>
    </style:style>
    <style:style style:name="gr274" style:family="graphic">
      <style:graphic-properties draw:stroke="none" svg:stroke-width="0in" draw:fill="none" draw:textarea-vertical-align="top" draw:auto-grow-height="false" draw:fit-to-size="false" style:shrink-to-fit="false" fo:min-height="0.1028in" fo:min-width="3.0118in" fo:padding-top="0in" fo:padding-bottom="0in" fo:padding-left="0in" fo:padding-right="0in" fo:wrap-option="wrap" style:run-through="foreground"/>
    </style:style>
    <style:style style:name="gr275" style:family="graphic">
      <style:graphic-properties draw:stroke="none" svg:stroke-width="0in" draw:fill="none" draw:textarea-vertical-align="top" draw:auto-grow-height="false" draw:fit-to-size="false" style:shrink-to-fit="false" fo:min-height="0.1028in" fo:min-width="0.5327in" fo:padding-top="0in" fo:padding-bottom="0in" fo:padding-left="0in" fo:padding-right="0in" fo:wrap-option="wrap" style:run-through="foreground"/>
    </style:style>
    <style:style style:name="gr276" style:family="graphic">
      <style:graphic-properties draw:stroke="none" svg:stroke-width="0in" draw:fill="none" draw:textarea-vertical-align="top" draw:auto-grow-height="false" draw:fit-to-size="false" style:shrink-to-fit="false" fo:min-height="0.1028in" fo:min-width="0.5654in" fo:padding-top="0in" fo:padding-bottom="0in" fo:padding-left="0in" fo:padding-right="0in" fo:wrap-option="wrap" style:run-through="foreground"/>
    </style:style>
    <style:style style:name="gr277" style:family="graphic">
      <style:graphic-properties draw:stroke="none" svg:stroke-width="0in" draw:fill="none" draw:textarea-vertical-align="top" draw:auto-grow-height="false" draw:fit-to-size="false" style:shrink-to-fit="false" fo:min-height="0.1028in" fo:min-width="0.5929in" fo:padding-top="0in" fo:padding-bottom="0in" fo:padding-left="0in" fo:padding-right="0in" fo:wrap-option="wrap" style:run-through="foreground"/>
    </style:style>
    <style:style style:name="gr278" style:family="graphic">
      <style:graphic-properties draw:stroke="none" svg:stroke-width="0in" draw:fill="none" draw:textarea-vertical-align="top" draw:auto-grow-height="false" draw:fit-to-size="false" style:shrink-to-fit="false" fo:min-height="0.1028in" fo:min-width="1.5425in" fo:padding-top="0in" fo:padding-bottom="0in" fo:padding-left="0in" fo:padding-right="0in" fo:wrap-option="wrap" style:run-through="foreground"/>
    </style:style>
    <style:style style:name="gr279" style:family="graphic">
      <style:graphic-properties draw:stroke="none" svg:stroke-width="0in" draw:fill="none" draw:textarea-vertical-align="top" draw:auto-grow-height="false" draw:fit-to-size="false" style:shrink-to-fit="false" fo:min-height="0.102in" fo:min-width="0.1181in" fo:padding-top="0in" fo:padding-bottom="0in" fo:padding-left="0in" fo:padding-right="0in" fo:wrap-option="wrap" style:run-through="foreground"/>
    </style:style>
    <style:style style:name="gr280" style:family="graphic">
      <style:graphic-properties draw:stroke="none" svg:stroke-width="0in" draw:fill="none" draw:textarea-vertical-align="top" draw:auto-grow-height="false" draw:fit-to-size="false" style:shrink-to-fit="false" fo:min-height="0.102in" fo:min-width="1.5193in" fo:padding-top="0in" fo:padding-bottom="0in" fo:padding-left="0in" fo:padding-right="0in" fo:wrap-option="wrap" style:run-through="foreground"/>
    </style:style>
    <style:style style:name="gr281" style:family="graphic">
      <style:graphic-properties draw:stroke="none" svg:stroke-width="0in" draw:fill="none" draw:textarea-vertical-align="top" draw:auto-grow-height="false" draw:fit-to-size="false" style:shrink-to-fit="false" fo:min-height="0.102in" fo:min-width="0.0362in" fo:padding-top="0in" fo:padding-bottom="0in" fo:padding-left="0in" fo:padding-right="0in" fo:wrap-option="wrap" style:run-through="foreground"/>
    </style:style>
    <style:style style:name="gr282" style:family="graphic">
      <style:graphic-properties draw:stroke="none" svg:stroke-width="0in" draw:fill="none" draw:textarea-vertical-align="top" draw:auto-grow-height="false" draw:fit-to-size="false" style:shrink-to-fit="false" fo:min-height="0.1028in" fo:min-width="1.1783in" fo:padding-top="0in" fo:padding-bottom="0in" fo:padding-left="0in" fo:padding-right="0in" fo:wrap-option="wrap" style:run-through="foreground"/>
    </style:style>
    <style:style style:name="gr283" style:family="graphic">
      <style:graphic-properties draw:stroke="none" svg:stroke-width="0in" draw:fill="none" draw:textarea-vertical-align="top" draw:auto-grow-height="false" draw:fit-to-size="false" style:shrink-to-fit="false" fo:min-height="0.1028in" fo:min-width="3.0252in" fo:padding-top="0in" fo:padding-bottom="0in" fo:padding-left="0in" fo:padding-right="0in" fo:wrap-option="wrap" style:run-through="foreground"/>
    </style:style>
    <style:style style:name="gr284" style:family="graphic">
      <style:graphic-properties draw:stroke="none" svg:stroke-width="0in" draw:fill="none" draw:textarea-vertical-align="top" draw:auto-grow-height="false" draw:fit-to-size="false" style:shrink-to-fit="false" fo:min-height="0.1028in" fo:min-width="0.1063in" fo:padding-top="0in" fo:padding-bottom="0in" fo:padding-left="0in" fo:padding-right="0in" fo:wrap-option="wrap" style:run-through="foreground"/>
    </style:style>
    <style:style style:name="gr285" style:family="graphic">
      <style:graphic-properties draw:stroke="none" svg:stroke-width="0in" draw:fill="none" draw:textarea-vertical-align="top" draw:auto-grow-height="false" draw:fit-to-size="false" style:shrink-to-fit="false" fo:min-height="0.1028in" fo:min-width="2.4307in" fo:padding-top="0in" fo:padding-bottom="0in" fo:padding-left="0in" fo:padding-right="0in" fo:wrap-option="wrap" style:run-through="foreground"/>
    </style:style>
    <style:style style:name="gr286" style:family="graphic">
      <style:graphic-properties draw:stroke="none" svg:stroke-width="0in" draw:fill="none" draw:textarea-vertical-align="top" draw:auto-grow-height="false" draw:fit-to-size="false" style:shrink-to-fit="false" fo:min-height="0.1028in" fo:min-width="0.0945in" fo:padding-top="0in" fo:padding-bottom="0in" fo:padding-left="0in" fo:padding-right="0in" fo:wrap-option="wrap" style:run-through="foreground"/>
    </style:style>
    <style:style style:name="gr287" style:family="graphic">
      <style:graphic-properties draw:stroke="none" svg:stroke-width="0in" draw:stroke-linejoin="miter" svg:stroke-linecap="butt" draw:fill="solid" draw:fill-color="#000000" draw:textarea-vertical-align="top" draw:auto-grow-height="false" draw:fit-to-size="false" style:shrink-to-fit="false" fo:min-height="2.2984in" fo:min-width="0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p>
      <text:p text:style-name="P16">(* ) Ver Planilha de Encargos Sociais a Preencher juntamente com a Planilha Orientativa de Encargos Sociais (a) Para inclusão de itens, observar as especificações dos serviços e a Convenção Coletiva acima referenciada.</text:p>
      <text:list xml:id="list173004094" text:style-name="WWNum1">
        <text:list-item>
          <text:p text:style-name="P17">Taxa de administração capaz de suprir despesas administrativas, operacionais e o lucro.</text:p>
        </text:list-item>
        <text:list-item>
          <text:p text:style-name="P18">Valor resultante da aplicação do percentual total das alíquotas dos impostos e das taxas previstos em lei, sobre o preço mensal (faturamento), devendo ser discriminada a composição de custo e o percentual de cada tributo. Os percentuais indicados, excetuando-se o ISS, tomaram por base o estabelecido no Anexo I da Instrução Normativa IN SRF 539/05.</text:p>
        </text:list-item>
      </text:list>
      <text:p text:style-name="P3"><text:s/></text:p>
      <text:p text:style-name="P20"><text:span text:style-name="T1"><text:s/>CONTACT CENTER, POR MEIO DE TELEFONE E DE CANAIS MULTIMEIOS, INCLUINDO GESTÃO, PLANEJAMENTO E ACOMPANHAMENTO, GERAÇÃO E </text:span></text:p>
      <text:p text:style-name="P21"><text:span text:style-name="T1">TRATAMENTO DE INFORMAÇÕES GERENCIAIS E ATIVIDADES ACESSÓRIAS INERENTES AO PROCESSO DE ATENDIMENTO ANEXO IV - PLANILHAS DE FORMAÇÃO DE PREÇOS</text:span></text:p>
      <text:list xml:id="list224310565259004" text:continue-numbering="true" text:style-name="WWNum1">
        <text:list-item>
          <text:p text:style-name="P17">Quanto ao Imposto Sobre Serviços de Qualquer Natureza (ISSQN), para efeito de estimativa de preços, deverá ser observada a cotação do teto máximo permitido em lei (5%). </text:p>
        </text:list-item>
        <text:list-item>
          <text:p text:style-name="P19"><text:span text:style-name="T2">Fórmula de cálculo do Preço Mensal por colaborador R$ <text:s text:c="2"/>= <text:s/></text:span><text:span text:style-name="T3"><text:s/>I + II + III + IV</text:span></text:p>
        </text:list-item>
      </text:list>
      <text:p text:style-name="P22"><text:span text:style-name="T2">1 <text:s/>- <text:s/></text:span><text:span text:style-name="T3">percentual total de tributos</text:span></text:p>
      <text:p text:style-name="P23"><text:span text:style-name="T2"><text:s/><text:tab/></text:span> <text:tab/>100</text:p>
      <text:p text:style-name="P24">(**) Em cumprimento ao Acórdão do TCU nº 950/2007 - PLENÁRIO, publicado no D.O.U de 28/5/2007, o IRPJ e o CSLL não devem integrar os cálculos dos tributos, por serem de natureza personalística, não podendo ser repassados ao CONTRATANTE.</text:p>
      <text:p text:style-name="P25"><text:span text:style-name="T5">PLANILHA ORIENTATIVA DE ENCARGOS SOCIAIS</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5">DISCRIMINAÇÃO DOS ENCARGOS SOCIAIS </text:span><text:span text:style-name="T2">(subitem II.1 da </text:span></text:p>
            <text:p text:style-name="P1"><text:span text:style-name="T2">Planilha Estimativa do Custo Mensal por Colaborador)</text:span></text:p>
          </table:table-cell>
          <table:table-cell table:style-name="Table1.B1" office:value-type="string">
            <text:p text:style-name="P26"><text:span text:style-name="T5">PERCENTUAL </text:span></text:p>
            <text:p text:style-name="P2"><text:span text:style-name="T5">( % )</text:span></text:p>
          </table:table-cell>
        </table:table-row>
        <table:table-row table:style-name="Table1.2">
          <table:table-cell table:style-name="Table1.A2" office:value-type="string">
            <text:p text:style-name="P2"><text:span text:style-name="T4">GRUPO "A"</text:span></text:p>
          </table:table-cell>
          <table:table-cell table:style-name="Table1.B2" office:value-type="string">
            <text:p text:style-name="P1"/>
          </table:table-cell>
        </table:table-row>
        <table:table-row table:style-name="Table1.3">
          <table:table-cell table:style-name="Table1.A1" office:value-type="string">
            <text:p text:style-name="P1"><text:span text:style-name="T2">1 - INSS (art. 22, I, Lei 8.212/91)</text:span></text:p>
          </table:table-cell>
          <table:table-cell table:style-name="Table1.B1" office:value-type="string">
            <text:p text:style-name="P2"><text:span text:style-name="T2">20</text:span></text:p>
          </table:table-cell>
        </table:table-row>
        <table:table-row table:style-name="Table1.3">
          <table:table-cell table:style-name="Table1.A1" office:value-type="string">
            <text:p text:style-name="P1"><text:span text:style-name="T2">2 - SESI OU SESC (art. 30, Lei 8.036/90)</text:span></text:p>
          </table:table-cell>
          <table:table-cell table:style-name="Table1.B1" office:value-type="string">
            <text:p text:style-name="P2"><text:span text:style-name="T2">1 , 5</text:span></text:p>
          </table:table-cell>
        </table:table-row>
        <table:table-row table:style-name="Table1.3">
          <table:table-cell table:style-name="Table1.A1" office:value-type="string">
            <text:p text:style-name="P1"><text:span text:style-name="T2">3 - SENAI OU SENAC (Decreto 2.318/86)</text:span></text:p>
          </table:table-cell>
          <table:table-cell table:style-name="Table1.B1" office:value-type="string">
            <text:p text:style-name="P2"><text:span text:style-name="T2">1</text:span></text:p>
          </table:table-cell>
        </table:table-row>
        <table:table-row table:style-name="Table1.3">
          <table:table-cell table:style-name="Table1.A1" office:value-type="string">
            <text:p text:style-name="P1"><text:span text:style-name="T2">4 - INCRA (arts. 1º e 2º, DL nº 1.146/70)</text:span></text:p>
          </table:table-cell>
          <table:table-cell table:style-name="Table1.B1" office:value-type="string">
            <text:p text:style-name="P2"><text:span text:style-name="T2">0 , 2</text:span></text:p>
          </table:table-cell>
        </table:table-row>
        <table:table-row table:style-name="Table1.7">
          <table:table-cell table:style-name="Table1.A1" office:value-type="string">
            <text:p text:style-name="P10"><text:span text:style-name="T2">5 - SALÁRIO EDUCAÇÃO (art. 15, Lei nº 9.424/96 e art. 1º, § 1º, </text:span></text:p>
            <text:p text:style-name="P1"><text:span text:style-name="T2">Decreto 6.003/06)</text:span></text:p>
          </table:table-cell>
          <table:table-cell table:style-name="Table1.B1" office:value-type="string">
            <text:p text:style-name="P2"><text:span text:style-name="T2">2 , 5</text:span></text:p>
          </table:table-cell>
        </table:table-row>
        <table:table-row table:style-name="Table1.3">
          <table:table-cell table:style-name="Table1.A1" office:value-type="string">
            <text:p text:style-name="P1"><text:span text:style-name="T2">6 - FGTS (art. 15, Lei 8.030/90)</text:span></text:p>
          </table:table-cell>
          <table:table-cell table:style-name="Table1.B1" office:value-type="string">
            <text:p text:style-name="P2"><text:span text:style-name="T2">8</text:span></text:p>
          </table:table-cell>
        </table:table-row>
        <table:table-row table:style-name="Table1.9">
          <table:table-cell table:style-name="Table1.A1" office:value-type="string">
            <text:p text:style-name="P11"><text:span text:style-name="T2">7 - RISCOS AMBIENTAIS DO TRABALHO (RAT)</text:span><text:span text:style-name="T5"> </text:span><text:span text:style-name="T2">(art. 22, II, Lei nº <text:s/></text:span></text:p>
            <text:p text:style-name="P12"><text:span text:style-name="T2">8.212/91 e Anexo V, Decreto 6.957/09) x FATOR ACIDENTÁRIO </text:span></text:p>
            <text:p text:style-name="P1"><text:span text:style-name="T2">DE PREVENÇÃO (FAP) (Decreto 6.957/09) </text:span><text:span text:style-name="T5">(***)</text:span></text:p>
          </table:table-cell>
          <table:table-cell table:style-name="Table1.B1" office:value-type="string">
            <text:p text:style-name="P2"><text:span text:style-name="T2">0 ,50 ou 6, 0</text:span></text:p>
          </table:table-cell>
        </table:table-row>
        <table:table-row table:style-name="Table1.2">
          <table:table-cell table:style-name="Table1.A10" office:value-type="string">
            <text:p text:style-name="P1"><text:span text:style-name="T2">8 - SEBRAE (Lei 8.029/90)</text:span></text:p>
          </table:table-cell>
          <table:table-cell table:style-name="Table1.B10" office:value-type="string">
            <text:p text:style-name="P2"><text:span text:style-name="T2">0 , 6</text:span></text:p>
          </table:table-cell>
        </table:table-row>
        <table:table-row table:style-name="Table1.2">
          <table:table-cell table:style-name="Table1.A11" office:value-type="string">
            <text:p text:style-name="P2"><text:span text:style-name="T5">TOTAL DO GRUPO “A”</text:span></text:p>
          </table:table-cell>
          <table:table-cell table:style-name="Table1.B11" office:value-type="string">
            <text:p text:style-name="P27"><text:span text:style-name="T5">34 ,30 ou 39, 80</text:span></text:p>
          </table:table-cell>
        </table:table-row>
      </table:table>
      <text:p text:style-name="P30"><text:span text:style-name="T5">PLANILHA ORIENTATIVA DE ENCARGOS SOCIAIS (Cont.)</text:span></text:p>
      <table:table table:name="Table2" table:style-name="Table2">
        <table:table-column table:style-name="Table2.A"/>
        <table:table-column table:style-name="Table2.B"/>
        <table:table-row table:style-name="Table2.1">
          <table:table-cell table:style-name="Table2.A1" office:value-type="string">
            <text:p text:style-name="P2"><text:span text:style-name="T4">GRUPO "B"</text:span></text:p>
          </table:table-cell>
          <table:table-cell table:style-name="Table2.B1" office:value-type="string">
            <text:p text:style-name="P1"/>
          </table:table-cell>
        </table:table-row>
        <table:table-row table:style-name="Table2.2">
          <table:table-cell table:style-name="Table2.A2" office:value-type="string">
            <text:p text:style-name="P10"><text:span text:style-name="T2">9 - FÉRIAS c/ 1/3 Constitucional (art. 130, I, CLT e 7º, XVII, </text:span></text:p>
            <text:p text:style-name="P1"><text:span text:style-name="T2">CF/88)</text:span></text:p>
          </table:table-cell>
          <table:table-cell table:style-name="Table2.B2" office:value-type="string">
            <text:p text:style-name="P2"><text:span text:style-name="T2">11 , 11</text:span></text:p>
          </table:table-cell>
        </table:table-row>
        <table:table-row table:style-name="Table2.3">
          <table:table-cell table:style-name="Table2.A2" office:value-type="string">
            <text:p text:style-name="P1"><text:span text:style-name="T2">10 - AUXÍLIO DOENÇA (art. 131, III, CLT)</text:span></text:p>
          </table:table-cell>
          <table:table-cell table:style-name="Table2.B2" office:value-type="string">
            <text:p text:style-name="P2"><text:span text:style-name="T2">1 , 39</text:span></text:p>
          </table:table-cell>
        </table:table-row>
        <table:table-row table:style-name="Table2.3">
          <table:table-cell table:style-name="Table2.A2" office:value-type="string">
            <text:p text:style-name="P1"><text:span text:style-name="T2">11 - LICENÇA PATERNIDADE (art. 7º, XIX, CF)</text:span></text:p>
          </table:table-cell>
          <table:table-cell table:style-name="Table2.B2" office:value-type="string">
            <text:p text:style-name="P2"><text:span text:style-name="T2">0 , 02</text:span></text:p>
          </table:table-cell>
        </table:table-row>
        <table:table-row table:style-name="Table2.3">
          <table:table-cell table:style-name="Table2.A2" office:value-type="string">
            <text:p text:style-name="P1"><text:span text:style-name="T2">12 - FALTAS LEGAIS (art. 473, CLT)</text:span></text:p>
          </table:table-cell>
          <table:table-cell table:style-name="Table2.B2" office:value-type="string">
            <text:p text:style-name="P2"><text:span text:style-name="T2">0 , 28</text:span></text:p>
          </table:table-cell>
        </table:table-row>
        <table:table-row table:style-name="Table2.2">
          <table:table-cell table:style-name="Table2.A2" office:value-type="string">
            <text:p text:style-name="P10"><text:span text:style-name="T2">13 - ACIDENTE DO TRABALHO (art. 131, CLT c/c art. 27, </text:span></text:p>
            <text:p text:style-name="P1"><text:span text:style-name="T2">Decreto nº 89.312/84)</text:span></text:p>
          </table:table-cell>
          <table:table-cell table:style-name="Table2.B2" office:value-type="string">
            <text:p text:style-name="P2"><text:span text:style-name="T2">0 , 03</text:span></text:p>
          </table:table-cell>
        </table:table-row>
        <table:table-row table:style-name="Table2.3">
          <table:table-cell table:style-name="Table2.A2" office:value-type="string">
            <text:p text:style-name="P1"><text:span text:style-name="T2">14 - AVISO PRÉVIO (art. 488, CLT)</text:span></text:p>
          </table:table-cell>
          <table:table-cell table:style-name="Table2.B2" office:value-type="string">
            <text:p text:style-name="P2"><text:span text:style-name="T2">1 , 94</text:span></text:p>
          </table:table-cell>
        </table:table-row>
        <table:table-row table:style-name="Table2.3">
          <table:table-cell table:style-name="Table2.A2" office:value-type="string">
            <text:p text:style-name="P1"><text:span text:style-name="T2">15 - 13° SALÁRIO (art. 7º, VIII, CF)</text:span></text:p>
          </table:table-cell>
          <table:table-cell table:style-name="Table2.B2" office:value-type="string">
            <text:p text:style-name="P2"><text:span text:style-name="T2">8 , 33</text:span></text:p>
          </table:table-cell>
        </table:table-row>
        <table:table-row table:style-name="Table2.1">
          <table:table-cell table:style-name="Table2.A9" office:value-type="string">
            <text:p text:style-name="P2"><text:span text:style-name="T5">TOTAL DO GRUPO “B”</text:span></text:p>
          </table:table-cell>
          <table:table-cell table:style-name="Table2.B9" office:value-type="string">
            <text:p text:style-name="P2"><text:span text:style-name="T5">23 , 1</text:span></text:p>
          </table:table-cell>
        </table:table-row>
        <table:table-row table:style-name="Table2.1">
          <table:table-cell table:style-name="Table2.A1" office:value-type="string">
            <text:p text:style-name="P2"><text:span text:style-name="T4">GRUPO "C"</text:span></text:p>
          </table:table-cell>
          <table:table-cell table:style-name="Table2.B1" office:value-type="string">
            <text:p text:style-name="P1"/>
          </table:table-cell>
        </table:table-row>
        <table:table-row table:style-name="Table2.2">
          <table:table-cell table:style-name="Table2.A2" office:value-type="string">
            <text:p text:style-name="P1"><text:span text:style-name="T2">16 - AVISO PRÉVIO INDENIZADO (art. 487, § 1º CLT)</text:span></text:p>
          </table:table-cell>
          <table:table-cell table:style-name="Table2.B2" office:value-type="string">
            <text:p text:style-name="P2"><text:span text:style-name="T2">0 , 42</text:span></text:p>
          </table:table-cell>
        </table:table-row>
        <table:table-row table:style-name="Table2.2">
          <table:table-cell table:style-name="Table2.A2" office:value-type="string">
            <text:p text:style-name="P1"><text:span text:style-name="T2">17 - INDENIZAÇÃO ADICIONAL (art. 9º, Lei nº 7.238/84)</text:span></text:p>
          </table:table-cell>
          <table:table-cell table:style-name="Table2.B2" office:value-type="string">
            <text:p text:style-name="P2"><text:span text:style-name="T2">0 , 08</text:span></text:p>
          </table:table-cell>
        </table:table-row>
        <table:table-row table:style-name="Table2.2">
          <table:table-cell table:style-name="Table2.A2" office:value-type="string">
            <text:p text:style-name="P12"><text:span text:style-name="T2">18 - INDENIZAÇÃO (FGTS NAS RESCISÕES SEM JUSTA </text:span></text:p>
            <text:p text:style-name="P1"><text:span text:style-name="T2">CAUSA)</text:span><text:span text:style-name="T5"> (****)</text:span></text:p>
          </table:table-cell>
          <table:table-cell table:style-name="Table2.B2" office:value-type="string">
            <text:p text:style-name="P2"><text:span text:style-name="T2">4</text:span></text:p>
          </table:table-cell>
        </table:table-row>
        <table:table-row table:style-name="Table2.1">
          <table:table-cell table:style-name="Table2.A14" office:value-type="string">
            <text:p text:style-name="P2"><text:span text:style-name="T5">TOTAL DO GRUPO "C"</text:span></text:p>
          </table:table-cell>
          <table:table-cell table:style-name="Table2.B14" office:value-type="string">
            <text:p text:style-name="P2"><text:span text:style-name="T5">4 , 5</text:span></text:p>
          </table:table-cell>
        </table:table-row>
      </table:table>
      <text:p text:style-name="P29"><text:span text:style-name="T5">PLANILHA ORIENTATIVA DE ENCARGOS SOCIAIS (Cont.)</text:span></text:p>
      <table:table table:name="Table3" table:style-name="Table3">
        <table:table-column table:style-name="Table3.A"/>
        <table:table-column table:style-name="Table3.B"/>
        <table:table-row table:style-name="Table3.1">
          <table:table-cell table:style-name="Table3.A1" office:value-type="string">
            <text:p text:style-name="P2"><text:span text:style-name="T4">GRUPO "D"</text:span></text:p>
          </table:table-cell>
          <table:table-cell table:style-name="Table3.B1" office:value-type="string">
            <text:p text:style-name="P1"/>
          </table:table-cell>
        </table:table-row>
        <table:table-row table:style-name="Table3.2">
          <table:table-cell table:style-name="Table3.A2" office:value-type="string">
            <text:p text:style-name="P11"><text:span text:style-name="T2">19 - INCIDÊNCIA DOS ENCARGOS DO GRUPO "A" SOBRE OS </text:span></text:p>
            <text:p text:style-name="P1"><text:span text:style-name="T2">ITENS DO <text:s/>GRUPO “B"</text:span></text:p>
          </table:table-cell>
          <table:table-cell table:style-name="Table3.B2" office:value-type="string">
            <text:p text:style-name="P2"><text:span text:style-name="T5">7 ,92 ou 9, 19</text:span></text:p>
          </table:table-cell>
        </table:table-row>
        <text:soft-page-break/>
        <table:table-row table:style-name="Table3.1">
          <table:table-cell table:style-name="Table3.A3" office:value-type="string">
            <text:p text:style-name="P2"><text:span text:style-name="T5">TOTAL DO GRUPO "D"</text:span></text:p>
          </table:table-cell>
          <table:table-cell table:style-name="Table3.B3" office:value-type="string">
            <text:p text:style-name="P2"><text:span text:style-name="T5">7 ,92 ou 9, 19</text:span></text:p>
          </table:table-cell>
        </table:table-row>
        <table:table-row table:style-name="Table3.1">
          <table:table-cell table:style-name="Table3.A4" office:value-type="string">
            <text:p text:style-name="P2"><text:span text:style-name="T4">GRUPO "E"</text:span></text:p>
          </table:table-cell>
          <table:table-cell table:style-name="Table3.B4" office:value-type="string">
            <text:p text:style-name="P1"/>
          </table:table-cell>
        </table:table-row>
        <table:table-row table:style-name="Table3.2">
          <table:table-cell table:style-name="Table3.A2" office:value-type="string">
            <text:p text:style-name="P10"><text:span text:style-name="T2">20 - INCIDÊNCIA DOS ENCARGOS DO GRUPO "A" SOBRE O </text:span></text:p>
            <text:p text:style-name="P1"><text:span text:style-name="T2">ITEM 16 DO <text:s/>GRUPO “C"</text:span></text:p>
          </table:table-cell>
          <table:table-cell table:style-name="Table3.B2" office:value-type="string">
            <text:p text:style-name="P2"><text:span text:style-name="T5">0 ,14 ou 0, 17</text:span></text:p>
          </table:table-cell>
        </table:table-row>
        <table:table-row table:style-name="Table3.1">
          <table:table-cell table:style-name="Table3.A6" office:value-type="string">
            <text:p text:style-name="P2"><text:span text:style-name="T5">TOTAL DO GRUPO "E"</text:span></text:p>
          </table:table-cell>
          <table:table-cell table:style-name="Table3.B6" office:value-type="string">
            <text:p text:style-name="P2"><text:span text:style-name="T5">0 ,14 ou 0, 17</text:span></text:p>
          </table:table-cell>
        </table:table-row>
        <table:table-row table:style-name="Table3.7">
          <table:table-cell table:style-name="Table3.A7" office:value-type="string">
            <text:p text:style-name="P2"><text:span text:style-name="T5">TOTAL GERAL DOS ENCARGOS SOCIAIS</text:span></text:p>
          </table:table-cell>
          <table:table-cell table:style-name="Table3.B7" office:value-type="string">
            <text:p text:style-name="P27"><text:span text:style-name="T5">69 ,96 ou 76, 76</text:span></text:p>
          </table:table-cell>
        </table:table-row>
      </table:table>
      <text:p text:style-name="P31"><text:span text:style-name="T1">(***) <text:s/>Memória de cálculo do item 7 do Grupo A :</text:span></text:p>
      <text:p text:style-name="P33">Riscos Ambientais do Trabalho (RAT) x Fator Acidentário de Prevenção (FAP): <text:span text:style-name="T1">A.7= RAT x FAP, em que:</text:span></text:p>
      <text:p text:style-name="P34">RAT= 1%, 2% ou 3% (conforme Anexo V do Decreto 6.957 /09); FAP= 0,5000 a 2,0000 (menor e maior valor, respectivamente, do </text:p>
      <text:p text:style-name="P35"><text:span text:style-name="T5">Exemplo 1 do item A.7:</text:span></text:p>
      <text:p text:style-name="P36"><text:span text:style-name="T2">RAT= 1%</text:span></text:p>
      <text:p text:style-name="P36"><text:span text:style-name="T2">FAP= 0,5000</text:span></text:p>
      <text:p text:style-name="P37"><text:span text:style-name="T2">RAT x FAP= </text:span><text:span text:style-name="T5">0 ,50%</text:span></text:p>
      <text:p text:style-name="P35"><text:span text:style-name="T5">Exemplo 2 do item A.7:</text:span></text:p>
      <text:p text:style-name="P36"><text:span text:style-name="T2">RAT= 3%</text:span></text:p>
      <text:p text:style-name="P36"><text:span text:style-name="T2">FAP= 2,0000</text:span></text:p>
      <text:p text:style-name="P38"><text:span text:style-name="T2">RAT x FAP= </text:span><text:span text:style-name="T5">6 ,0%</text:span></text:p>
      <text:p text:style-name="P40">(****) O aviso prévio trabalhado corresponde à redução de 7 (sete) dias ou 2 (duas) horas dia, devendo ser cotado, obrigatoriamente, o percentual de 1,94%. Em caso de prorrogação do Contrato, o percentual passará a ser de 0,194% a cada ano de prorrogação. (*****) Percentual mínimo (4%) a ser aplicado sobre o valor da remuneração mensal.</text:p>
      <text:p text:style-name="P39"><text:span text:style-name="T5">OBSERVAÇÕES:</text:span></text:p>
      <text:p text:style-name="Standard"><text:soft-page-break/>1) <text:s text:c="3"/>Os percentuais dos encargos descritos no Grupo “A” são de caráter obrigatório, vez que decorrentes de determinação legal, sendo aceita variação somente quanto ao percentual dos Riscos Ambientais do Trabalho (RAT), que varia de acordo com a atividade principal desempenhada por cada empresa, observando-se seu código CNAE (Anexo V do Decreto 6.957/09).</text:p>
      <text:p text:style-name="Standard">1) <text:s text:c="3"/>Os percentuais dos encargos descritos no Grupo “A” são de caráter obrigatório, vez que decorrentes de determinação legal, sendo aceita variação somente quanto ao percentual dos Riscos 2) <text:s text:c="3"/>O licitante deve cotar o percentual relativo ao RAT, de acordo com o Anexo V do Decreto 6.957/09, sendo 1% para empresas de risco leve, 2% para empresas de risco médio e 3% para empresas de risco grave. Entretanto, as alíquotas poderão ser reduzidas em até 50% ou majoradas em até 100%, em razão do desempenho da empresa em relação à sua respectiva atividade, por meio da aplicação do Fator Acidentário de Prevenção (FAP). Portanto, o licitante deve cotar, também, o valor relativo ao FAP. A comprovação do FAP será realizada quando do envio da proposta de que trata o subitem 7.8 do Edital, por meio da apresentação da GFIP atualizada ou de outro documento apto a evidenciá-lo.</text:p>
      <text:list xml:id="list4185791089" text:style-name="WWNum2">
        <text:list-item>
          <text:p text:style-name="P41">O percentual estipulado como Aviso Prévio indenizado refere-se às dispensas sem justa causa, porventura ocorridas no curso do Contrato, com a concessão ou não do Aviso Prévio. O citado percentual foi definido com base em estudo elaborado pelo Supremo Tribunal Federal, o qual considerou que: i) 5% do pessoal é demitido pelo empregador sem a concessão do AP, sendo-lhes devido o pagamento do período respectivo ((1/12 x 0,05) x 100 = 0,42%).</text:p>
        </text:list-item>
        <text:list-item>
          <text:p text:style-name="P42">O percentual descrito como Licença Paternidade (período de 5 (cinco) dias quando do nascimento de filho) leva em consideração pesquisa do IBGE, na qual há a informação de que nascem filhos de 1,5% dos trabalhadores no período de um ano. Assim, o cálculo para referido percentual é: ((5 /30)/12 x 0,015 x 100 = 0,02% ).</text:p>
        </text:list-item>
        <text:list-item>
          <text:p text:style-name="P43">A planilha acima é um modelo orientativo, ficando a cargo do licitante a inclusão de outras obrigações sociais pertinentes aos serviços, ou a exclusão de obrigações sociais não aplicáveis.</text:p>
        </text:list-item>
        <text:list-item>
          <text:p text:style-name="P41">Caso haja necessidade de utilizar outro item, o mesmo deverá ser especificado detalhadamente.</text:p>
        </text:list-item>
        <text:list-item>
          <text:p text:style-name="P41">A empresa que vencer a futura licitação deverá atentar para o cumprimento do Art. 70 da Lei 13.303/16 (Constituição de Garantia Contratual).</text:p>
        </text:list-item>
        <text:list-item>
          <text:p text:style-name="P41">“Remuneração Mensal” de acordo com o valor praticado no mercado, não podendo, sob qualquer hipótese, ser inferior ao Piso Mínimo da Categoria, definido pela Convenção Coletiva firmada entre o <text:s/>SINDICATO DAS EMPRESAS DE ASSEIO E CONSERVAÇÃO DO ESTADO DO ESPÍRITO SANTO e o SINDICATO DOS TRABALHADORES EM EMPRESAS DE ASSEIO, CONSERVAÇÃO E LIMPEZA PÚBLICA E SERVIÇOS SIMILARES DO ESPÍRITO SANTO, vigência 1º/01/2017 a 31/12/2018 (REGISTRO NO MTE: ES000165/2017).</text:p>
        </text:list-item>
      </text:list>
      <text:p text:style-name="P44"><text:span text:style-name="T5">PLANILHA DE ENCARGOS SOCIAIS (PARA PREENCHIMENTO)</text:span></text:p>
      <text:p text:style-name="P3"/>
      <text:p text:style-name="P32"><draw:frame draw:style-name="fr1" draw:name="Picture 591" text:anchor-type="char" svg:x="-0.439in" svg:y="-0.0898in" svg:width="1.6728in" svg:height="0.1965in" draw:z-index="4"><draw:image xlink:href="Pictures/10000000000001F60000003BDE6A05AAB78BD7CC.jpg" xlink:type="simple" xlink:show="embed" xlink:actuate="onLoad" loext:mime-type="image/jpeg"/></draw:frame><text:span text:style-name="T1">ANEXO IV - PLANILHAS DE FORMAÇÃO DE PREÇOS</text:span></text:p>
      <table:table table:name="Table4" table:style-name="Table4">
        <table:table-column table:style-name="Table4.A"/>
        <table:table-column table:style-name="Table4.B"/>
        <table:table-row table:style-name="Table4.1">
          <table:table-cell table:style-name="Table4.A1" office:value-type="string">
            <text:p text:style-name="P2"><text:span text:style-name="T5">DISCRIMINAÇÃO DOS ENCARGOS SOCIAIS </text:span><text:span text:style-name="T2">(subitem II.1 da Proposta)</text:span></text:p>
          </table:table-cell>
          <table:table-cell table:style-name="Table4.B1" office:value-type="string">
            <text:p text:style-name="P45"><text:span text:style-name="T5">PERCENTUAL </text:span></text:p>
            <text:p text:style-name="P2"><text:span text:style-name="T5">( % )</text:span></text:p>
          </table:table-cell>
        </table:table-row>
        <table:table-row table:style-name="Table4.2">
          <table:table-cell table:style-name="Table4.A2" office:value-type="string">
            <text:p text:style-name="P2"><text:span text:style-name="T4">GRUPO "A"</text:span></text:p>
          </table:table-cell>
          <table:table-cell table:style-name="Table4.B2" office:value-type="string">
            <text:p text:style-name="P1"/>
          </table:table-cell>
        </table:table-row>
        <table:table-row table:style-name="Table4.3">
          <table:table-cell table:style-name="Table4.A3" office:value-type="string">
            <text:p text:style-name="P1"><text:span text:style-name="T2">1 <text:s/>- INSS <text:s/>(art. 22, I, Lei <text:s/>8.212/91)</text:span></text:p>
          </table:table-cell>
          <table:table-cell table:style-name="Table4.B1" office:value-type="string">
            <text:p text:style-name="P1"/>
          </table:table-cell>
        </table:table-row>
        <table:table-row table:style-name="Table4.3">
          <table:table-cell table:style-name="Table4.A3" office:value-type="string">
            <text:p text:style-name="P1"><text:span text:style-name="T2">2 <text:s/>- SESI OU SESC (art. 30, Lei <text:s/>8.036/90)</text:span></text:p>
          </table:table-cell>
          <table:table-cell table:style-name="Table4.B1" office:value-type="string">
            <text:p text:style-name="P1"/>
          </table:table-cell>
        </table:table-row>
        <table:table-row table:style-name="Table4.3">
          <table:table-cell table:style-name="Table4.A3" office:value-type="string">
            <text:p text:style-name="P1"><text:span text:style-name="T2">3 <text:s/>- SENAI OU SENAC (Decreto <text:s/>2.318/86)</text:span></text:p>
          </table:table-cell>
          <table:table-cell table:style-name="Table4.B1" office:value-type="string">
            <text:p text:style-name="P1"/>
          </table:table-cell>
        </table:table-row>
        <table:table-row table:style-name="Table4.3">
          <table:table-cell table:style-name="Table4.A3" office:value-type="string">
            <text:p text:style-name="P1"><text:span text:style-name="T2">4 <text:s/>- INCRA <text:s/>(arts. 1º e 2º, DL nº <text:s/>1.146/70)</text:span></text:p>
          </table:table-cell>
          <table:table-cell table:style-name="Table4.B1" office:value-type="string">
            <text:p text:style-name="P1"/>
          </table:table-cell>
        </table:table-row>
        <table:table-row table:style-name="Table4.7">
          <table:table-cell table:style-name="Table4.A3" office:value-type="string">
            <text:p text:style-name="P1"><text:span text:style-name="T2">5 - SALÁRIO EDUCAÇÃO (art. 15, Lei nº 9.424/96 e art. 1º, § 1º, Decreto 6.003/06)</text:span></text:p>
          </table:table-cell>
          <table:table-cell table:style-name="Table4.B1" office:value-type="string">
            <text:p text:style-name="P1"/>
          </table:table-cell>
        </table:table-row>
        <table:table-row table:style-name="Table4.3">
          <table:table-cell table:style-name="Table4.A3" office:value-type="string">
            <text:p text:style-name="P1"><text:span text:style-name="T2">6 <text:s/>- FGTS (art. 15, Lei <text:s/>8.030/90)</text:span></text:p>
          </table:table-cell>
          <table:table-cell table:style-name="Table4.B1" office:value-type="string">
            <text:p text:style-name="P1"/>
          </table:table-cell>
        </table:table-row>
        <table:table-row table:style-name="Table4.9">
          <table:table-cell table:style-name="Table4.A1" office:value-type="string">
            <text:p text:style-name="P10"><text:span text:style-name="T2">7 - RISCOS AMBIENTAIS DO TRABALHO (RAT)</text:span><text:span text:style-name="T5"> </text:span><text:span text:style-name="T2">(art. 22, II, Lei nº 8.212/91 e </text:span></text:p>
            <text:p text:style-name="P1"><text:span text:style-name="T2">Anexo V, Decreto 6.957/09) x FATOR ACIDENTÁRIO DE PREVENÇÃO (FAP) (Decreto 6.957/09) </text:span><text:span text:style-name="T5">(***)</text:span></text:p>
          </table:table-cell>
          <table:table-cell table:style-name="Table4.B1" office:value-type="string">
            <text:p text:style-name="P1"/>
          </table:table-cell>
        </table:table-row>
        <table:table-row table:style-name="Table4.2">
          <table:table-cell table:style-name="Table4.A1" office:value-type="string">
            <text:p text:style-name="P1"><text:span text:style-name="T2">8 <text:s/>- SEBRAE (Lei <text:s/>8.029/90)</text:span></text:p>
          </table:table-cell>
          <table:table-cell table:style-name="Table4.B1" office:value-type="string">
            <text:p text:style-name="P1"/>
          </table:table-cell>
        </table:table-row>
        <table:table-row table:style-name="Table4.2">
          <table:table-cell table:style-name="Table4.A11" office:value-type="string">
            <text:p text:style-name="P2"><text:span text:style-name="T5">TOTAL DO GRUPO “A”</text:span></text:p>
          </table:table-cell>
          <table:table-cell table:style-name="Table4.B11" office:value-type="string">
            <text:p text:style-name="P1"/>
          </table:table-cell>
        </table:table-row>
      </table:table>
      <text:p text:style-name="P46"><draw:g text:anchor-type="paragraph" draw:z-index="8" draw:name="Group 7169" draw:style-name="gr3"><draw:custom-shape draw:name="Rectangle 6" draw:style-name="gr4" draw:text-style-name="P49" svg:width="0.037in" svg:height="0.0012in" svg:x="0.2291in" svg:y="-1.0236in"><text:p text:style-name="P48"><text:span text:style-name="T6">Nome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5" draw:text-style-name="P49" svg:width="0.026in" svg:height="0.0012in" svg:x="0.2335in" svg:y="-1.0236in"><text:p text:style-name="P48"><text:span text:style-name="T6">Carg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1" draw:style-name="gr6" draw:text-style-name="P49" svg:width="0.0343in" svg:height="0.0012in" svg:x="0.2311in" svg:y="-1.0236in"><text:p text:style-name="P48"><text:span text:style-name="T6">minut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0" draw:style-name="gr7" draw:text-style-name="P49" svg:width="0.0031in" svg:height="0.0012in" svg:x="0.2291in" svg:y="-1.0236in"><text:p text:style-name="P48"><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8" draw:text-style-name="P49" svg:width="0.0516in" svg:height="0.0012in" svg:x="0.2228in" svg:y="-1.0236in"><text:p text:style-name="P48"><text:span text:style-name="T6">atividade/di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3" draw:style-name="gr9" draw:text-style-name="P49" svg:width="0.0106in" svg:height="0.0012in" svg:x="0.3744in" svg:y="-1.0236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1" draw:style-name="gr10" draw:text-style-name="P49" svg:width="0.0024in" svg:height="0.0012in" svg:x="0.3728in" svg:y="-1.0236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9" draw:style-name="gr7" draw:text-style-name="P49" svg:width="0.0031in" svg:height="0.0012in" svg:x="0.3374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0" draw:style-name="gr9" draw:text-style-name="P49" svg:width="0.0106in" svg:height="0.0012in" svg:x="0.3299in" svg:y="-1.0236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9" draw:style-name="gr9" draw:text-style-name="P49" svg:width="0.0106in" svg:height="0.0012in" svg:x="0.4626in" svg:y="-1.0236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7" draw:style-name="gr7" draw:text-style-name="P49" svg:width="0.0031in" svg:height="0.0012in" svg:x="0.461in" svg:y="-1.0236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7" draw:text-style-name="P49" svg:width="0.0031in" svg:height="0.0012in" svg:x="0.4264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6" draw:style-name="gr11" draw:text-style-name="P49" svg:width="0.0098in" svg:height="0.0012in" svg:x="0.4189in" svg:y="-1.0236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4" draw:style-name="gr7" draw:text-style-name="P49" svg:width="0.0031in" svg:height="0.0012in" svg:x="0.5591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5" draw:style-name="gr9" draw:text-style-name="P49" svg:width="0.0106in" svg:height="0.0012in" svg:x="0.5516in" svg:y="-1.0236in"><text:p text:style-name="P48"><text:span text:style-name="T7">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3" draw:style-name="gr7" draw:text-style-name="P49" svg:width="0.0031in" svg:height="0.0012in" svg:x="0.5492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8" draw:style-name="gr10" draw:text-style-name="P49" svg:width="0.0024in" svg:height="0.0012in" svg:x="0.4709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7" draw:text-style-name="P49" svg:width="0.0031in" svg:height="0.0012in" svg:x="0.4165in" svg:y="-1.0236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1" draw:style-name="gr7" draw:text-style-name="P49" svg:width="0.0031in" svg:height="0.0012in" svg:x="0.5146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2" draw:style-name="gr9" draw:text-style-name="P49" svg:width="0.0106in" svg:height="0.0012in" svg:x="0.5071in" svg:y="-1.0236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2" draw:style-name="gr7" draw:text-style-name="P49" svg:width="0.0031in" svg:height="0.0012in" svg:x="0.3819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8" draw:style-name="gr7" draw:text-style-name="P49" svg:width="0.0031in" svg:height="0.0012in" svg:x="0.3283in" svg:y="-1.0236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6" draw:style-name="gr12" draw:text-style-name="P49" svg:width="0.0039in" svg:height="0.0012in" svg:x="0.2929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2" draw:style-name="gr10" draw:text-style-name="P49" svg:width="0.0024in" svg:height="0.0012in" svg:x="0.2366in" svg:y="-1.0236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4" draw:style-name="gr9" draw:text-style-name="P49" svg:width="0.0106in" svg:height="0.0012in" svg:x="0.239in" svg:y="-1.0236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3" draw:style-name="gr7" draw:text-style-name="P49" svg:width="0.0031in" svg:height="0.0012in" svg:x="0.2465in" svg:y="-1.0236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5" draw:style-name="gr7" draw:text-style-name="P49" svg:width="0.0031in" svg:height="0.0012in" svg:x="0.2835in" svg:y="-1.0236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7" draw:style-name="gr9" draw:text-style-name="P49" svg:width="0.0106in" svg:height="0.0012in" svg:x="0.2854in" svg:y="-1.0236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0" draw:style-name="gr7" draw:text-style-name="P49" svg:width="0.0031in" svg:height="0.0012in" svg:x="0.5047in" svg:y="-1.0236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13" draw:text-style-name="P49" svg:width="0.2217in" svg:height="0.0012in" svg:x="0.1492in" svg:y="-1.0236in"><text:p text:style-name="P48"><text:span text:style-name="T8"><text:s/></text:span><text:span text:style-name="T8">CONTACT CENTER, POR MEIO DE TELEFONE E DE CANAIS 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14" draw:text-style-name="P49" svg:width="0.2343in" svg:height="0.0012in" svg:x="0.3161in" svg:y="-1.0236in"><text:p text:style-name="P48"><text:span text:style-name="T8">ULTIMEIOS, INCLUINDO GESTÃO, PLANEJAMENTO E ACOM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15" draw:text-style-name="P49" svg:width="0.0894in" svg:height="0.0012in" svg:x="0.4917in" svg:y="-1.0236in"><text:p text:style-name="P48"><text:span text:style-name="T8">HAMENTO, GERAÇÃO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16" draw:text-style-name="P49" svg:width="0.2307in" svg:height="0.0012in" svg:x="0.1882in" svg:y="-1.0236in"><text:p text:style-name="P48"><text:span text:style-name="T8">TRATAMENTO DE INFORMAÇÕES GERENCIAIS E ATIVIDADES 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17" draw:text-style-name="P49" svg:width="0.2094in" svg:height="0.0012in" svg:x="0.3618in" svg:y="-1.0236in"><text:p text:style-name="P48"><text:span text:style-name="T8">CESSÓRIAS INERENTES AO PROCESSO DE ATENDIME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18" draw:text-style-name="P49" svg:width="0.1862in" svg:height="0.0012in" svg:x="0.2835in" svg:y="-1.0236in"><text:p text:style-name="P48"><text:span text:style-name="T8">ANEXO IV - PLANILHAS DE FORMAÇÃO DE PRE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19" draw:text-style-name="P49" svg:width="0.2594in" svg:height="0.0012in" svg:x="0.2563in" svg:y="-1.0236in"><text:p text:style-name="P48"><text:span text:style-name="T7">PLANILHA ESTIMATIVA DO CUSTO MENSAL POR COLABORAD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20" draw:text-style-name="P49" svg:width="0.2051in" svg:height="0.0012in" svg:x="0.0366in" svg:y="-1.0236in"><text:p text:style-name="P48"><text:span text:style-name="T7">Convenção Coletiva de Trabalho celebrada entre o 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21" draw:text-style-name="P49" svg:width="0.0315in" svg:height="0.0012in" svg:x="0.1902in" svg:y="-1.0236in"><text:p text:style-name="P48"><text:span text:style-name="T7">ndica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22" draw:text-style-name="P49" svg:width="0.2157in" svg:height="0.0012in" svg:x="0.0366in" svg:y="-1.0236in"><text:p text:style-name="P48"><text:span text:style-name="T7">___________________ e o Sindicato ________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 draw:style-name="gr23" draw:text-style-name="P49" svg:width="0.0232in" svg:height="0.0012in" svg:x="0.1992in" svg:y="-1.0236in"><text:p text:style-name="P48"><text:span text:style-name="T7">__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 draw:style-name="gr24" draw:text-style-name="P49" svg:width="0.1287in" svg:height="0.0012in" svg:x="0.0366in" svg:y="-1.0236in"><text:p text:style-name="P48"><text:span text:style-name="T7">Estado do ___________________.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25" draw:text-style-name="P49" svg:width="0.0748in" svg:height="0.0012in" svg:x="0.0366in" svg:y="-1.0236in"><text:p text:style-name="P48"><text:span text:style-name="T7">I - REMUNER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26" draw:text-style-name="P49" svg:width="0.0953in" svg:height="0.0012in" svg:x="0.0366in" svg:y="-1.0236in"><text:p text:style-name="P48"><text:span text:style-name="T9">I.1 - Remuneração Men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27" draw:text-style-name="P49" svg:width="0.0803in" svg:height="0.0012in" svg:x="0.0366in" svg:y="-1.0236in"><text:p text:style-name="P48"><text:span text:style-name="T9">I.2 - Adicional Noturn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28" draw:text-style-name="P49" svg:width="0.2043in" svg:height="0.0012in" svg:x="0.0516in" svg:y="-1.0236in"><text:p text:style-name="P48"><text:span text:style-name="T7">CUSTO MENSAL POR COLABORADOR (Deverão s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29" draw:text-style-name="P49" svg:width="0.2079in" svg:height="0.0012in" svg:x="0.05in" svg:y="-1.0236in"><text:p text:style-name="P48"><text:span text:style-name="T7">preenchidas tantas colunas quantos forem os carg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30" draw:text-style-name="P49" svg:width="0.2071in" svg:height="0.0012in" svg:x="0.0398in" svg:y="-1.0236in"><text:p text:style-name="P48"><text:span text:style-name="T7">necessários para a execução dos serviços. Preench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31" draw:text-style-name="P49" svg:width="0.0287in" svg:height="0.0012in" svg:x="0.1953in" svg:y="-1.0236in"><text:p text:style-name="P48"><text:span text:style-name="T7"><text:s/></text:span><text:span text:style-name="T7">com 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28" draw:text-style-name="P49" svg:width="0.2043in" svg:height="0.0012in" svg:x="0.039in" svg:y="-1.0236in"><text:p text:style-name="P48"><text:span text:style-name="T7">nome do cargo e a quantidade de minutos ativ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32" draw:text-style-name="P49" svg:width="0.0335in" svg:height="0.0012in" svg:x="0.1925in" svg:y="-1.0236in"><text:p text:style-name="P48"><text:span text:style-name="T7"><text:s/></text:span><text:span text:style-name="T7">dia). 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33" draw:text-style-name="P49" svg:width="0.1177in" svg:height="0.0012in" svg:x="0.0835in" svg:y="-1.0236in"><text:p text:style-name="P48"><text:span text:style-name="T7">necessário, adicionar colun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16" draw:style-name="gr34" draw:text-style-name="P50" svg:width="0.0012in" svg:height="0.0012in" svg:x="0.0354in" svg:y="-1.0236in"><text:p/><draw:enhanced-geometry draw:mirror-horizontal="false" draw:mirror-vertical="false" drawooo:sub-view-size="15240 711708" draw:text-areas="0 0 0 0" svg:viewBox="0 0 15240 711708" draw:type="ooxml-non-primitive" draw:enhanced-path="M 0 0 L 15240 0 15240 711708 0 711708 0 0 N"/></draw:custom-shape><draw:custom-shape draw:name="Shape 7917" draw:style-name="gr34" draw:text-style-name="P50" svg:width="0.0016in" svg:height="0.0012in" svg:x="0.2181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18" draw:style-name="gr34" draw:text-style-name="P50" svg:width="0.0016in" svg:height="0.0012in" svg:x="0.2661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19" draw:style-name="gr34" draw:text-style-name="P50" svg:width="0.0016in" svg:height="0.0012in" svg:x="0.311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0" draw:style-name="gr34" draw:text-style-name="P50" svg:width="0.0012in" svg:height="0.0012in" svg:x="0.3555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1" draw:style-name="gr34" draw:text-style-name="P50" svg:width="0.0016in" svg:height="0.0012in" svg:x="0.3992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2" draw:style-name="gr34" draw:text-style-name="P50" svg:width="0.0016in" svg:height="0.0012in" svg:x="0.4437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3" draw:style-name="gr34" draw:text-style-name="P50" svg:width="0.0012in" svg:height="0.0012in" svg:x="0.4882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45" draw:style-name="gr34" draw:text-style-name="P50" svg:width="0.0012in" svg:height="0.0012in" svg:x="0.5327in" svg:y="-1.0236in"><text:p/><draw:enhanced-geometry draw:mirror-horizontal="false" draw:mirror-vertical="false" drawooo:sub-view-size="21336 690372" draw:text-areas="0 0 0 0" svg:viewBox="0 0 21336 690372" draw:type="ooxml-non-primitive" draw:enhanced-path="M 0 0 L 21336 0 21336 690372 0 690372 0 0 Z N"/></draw:custom-shape><draw:custom-shape draw:name="Shape 7924" draw:style-name="gr34" draw:text-style-name="P50" svg:width="0.0016in" svg:height="0.0012in" svg:x="0.5764in" svg:y="-1.0236in"><text:p/><draw:enhanced-geometry draw:mirror-horizontal="false" draw:mirror-vertical="false" drawooo:sub-view-size="21336 669036" draw:text-areas="0 0 0 0" svg:viewBox="0 0 21336 669036" draw:type="ooxml-non-primitive" draw:enhanced-path="M 0 0 L 21336 0 21336 669036 0 669036 0 0 N"/></draw:custom-shape><draw:custom-shape draw:name="Shape 7925" draw:style-name="gr34" draw:text-style-name="P50" svg:width="0.0012in" svg:height="0.0012in" svg:x="0.0354in" svg:y="-1.0236in"><text:p/><draw:enhanced-geometry draw:mirror-horizontal="false" draw:mirror-vertical="false" drawooo:sub-view-size="15240 1040892" draw:text-areas="0 0 0 0" svg:viewBox="0 0 15240 1040892" draw:type="ooxml-non-primitive" draw:enhanced-path="M 0 0 L 15240 0 15240 1040892 0 1040892 0 0 N"/></draw:custom-shape><draw:custom-shape draw:name="Shape 7926" draw:style-name="gr34" draw:text-style-name="P50" svg:width="0.0016in" svg:height="0.0012in" svg:x="0.2181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7" draw:style-name="gr34" draw:text-style-name="P50" svg:width="0.0016in" svg:height="0.0012in" svg:x="0.2661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8" draw:style-name="gr34" draw:text-style-name="P50" svg:width="0.0016in" svg:height="0.0012in" svg:x="0.311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9" draw:style-name="gr34" draw:text-style-name="P50" svg:width="0.0012in" svg:height="0.0012in" svg:x="0.3555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0" draw:style-name="gr34" draw:text-style-name="P50" svg:width="0.0016in" svg:height="0.0012in" svg:x="0.3992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1" draw:style-name="gr34" draw:text-style-name="P50" svg:width="0.0016in" svg:height="0.0012in" svg:x="0.4437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2" draw:style-name="gr34" draw:text-style-name="P50" svg:width="0.0012in" svg:height="0.0012in" svg:x="0.4882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3" draw:style-name="gr34" draw:text-style-name="P50" svg:width="0.0012in" svg:height="0.0012in" svg:x="0.5327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4" draw:style-name="gr34" draw:text-style-name="P50" svg:width="0.0016in" svg:height="0.0012in" svg:x="0.5764in" svg:y="-1.0236in"><text:p/><draw:enhanced-geometry draw:mirror-horizontal="false" draw:mirror-vertical="false" drawooo:sub-view-size="21336 1062228" draw:text-areas="0 0 0 0" svg:viewBox="0 0 21336 1062228" draw:type="ooxml-non-primitive" draw:enhanced-path="M 0 0 L 21336 0 21336 1062228 0 1062228 0 0 N"/></draw:custom-shape><draw:custom-shape draw:name="Shape 7935"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36" draw:style-name="gr36" draw:text-style-name="P50" svg:width="0.5406in" svg:height="0.0012in" svg:x="0.0362in" svg:y="-1.0236in"><text:p/><draw:enhanced-geometry draw:mirror-horizontal="false" draw:mirror-vertical="false" drawooo:sub-view-size="9573768 21336" draw:text-areas="0 0 0 0" svg:viewBox="0 0 9573768 21336" draw:type="ooxml-non-primitive" draw:enhanced-path="M 0 0 L 9573768 0 9573768 21336 0 21336 0 0 N"/></draw:custom-shape><draw:custom-shape draw:name="Shape 7937"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38"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1 9595103 21336 0 21336 0 0 N"/></draw:custom-shape><draw:custom-shape draw:name="Shape 7939"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40" draw:style-name="gr35" draw:text-style-name="P50" svg:width="0.5421in" svg:height="0.0012in" svg:x="0.0362in" svg:y="-1.0236in"><text:p/><draw:enhanced-geometry draw:mirror-horizontal="false" draw:mirror-vertical="false" drawooo:sub-view-size="9595103 21337" draw:text-areas="0 0 0 0" svg:viewBox="0 0 9595103 21337" draw:type="ooxml-non-primitive" draw:enhanced-path="M 0 0 L 9595103 1 9595103 21337 0 21336 0 0 N"/></draw:custom-shape><draw:frame draw:name="Picture 63" draw:style-name="gr37" draw:text-style-name="P47" svg:width="0.0862in" svg:height="0.0012in" svg:x="0.0382in" svg:y="-1.0236in"><draw:image xlink:href="Pictures/10000000000001F60000003DE9123E3902A171D1.jpg" xlink:type="simple" xlink:show="embed" xlink:actuate="onLoad" loext:mime-type="image/jpeg"><text:p/></draw:image></draw:frame><draw:frame draw:name="Picture 64" draw:style-name="gr37" draw:text-style-name="P47" svg:width="0.0862in" svg:height="0.0012in" svg:x="0.0382in" svg:y="-1.0236in"><draw:image xlink:href="Pictures/10000000000001F60000003D076F47EC5BF73D87.jpg" xlink:type="simple" xlink:show="embed" xlink:actuate="onLoad" loext:mime-type="image/jpeg"><text:p/></draw:image></draw:frame><draw:frame draw:name="Picture 65" draw:style-name="gr37" draw:text-style-name="P47" svg:width="0.0862in" svg:height="0.0012in" svg:x="0.0382in" svg:y="-1.0236in"><draw:image xlink:href="Pictures/10000000000001F60000003BDE6A05AAB78BD7CC.jpg" xlink:type="simple" xlink:show="embed" xlink:actuate="onLoad" loext:mime-type="image/jpeg"><text:p/></draw:image></draw:frame><draw:custom-shape draw:name="Rectangle 66" draw:style-name="gr38" draw:text-style-name="P49" svg:width="0.0252in" svg:height="0.0012in" svg:x="0.1874in" svg:y="-1.0236in"><text:p text:style-name="P48"><text:span text:style-name="T9">____%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 draw:style-name="gr38" draw:text-style-name="P49" svg:width="0.0252in" svg:height="0.0012in" svg:x="0.1874in" svg:y="-1.0236in"><text:p text:style-name="P48"><text:span text:style-name="T9">____%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 draw:style-name="gr39" draw:text-style-name="P49" svg:width="0.0449in" svg:height="0.0012in" svg:x="0.0366in" svg:y="-1.0236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 draw:style-name="gr10" draw:text-style-name="P49" svg:width="0.0024in" svg:height="0.0012in" svg:x="0.0709in" svg:y="-1.0236in"><text:p text:style-name="P48"><text:span text:style-name="T7">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 draw:style-name="gr40" draw:text-style-name="P49" svg:width="0.1378in" svg:height="0.0012in" svg:x="0.0366in" svg:y="-1.0236in"><text:p text:style-name="P48"><text:span text:style-name="T7">II - ENCARGOS SOCIAIS (____%)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 draw:style-name="gr41" draw:text-style-name="P49" svg:width="0.1913in" svg:height="0.0012in" svg:x="0.0366in" svg:y="-1.0236in"><text:p text:style-name="P48"><text:span text:style-name="T9">II.1 - Encargos Sociais Incidentes Sobre a Remun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 draw:style-name="gr42" draw:text-style-name="P49" svg:width="0.0134in" svg:height="0.0012in" svg:x="0.1807in" svg:y="-1.0236in"><text:p text:style-name="P48"><text:span text:style-name="T9">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 draw:style-name="gr39" draw:text-style-name="P49" svg:width="0.0449in" svg:height="0.0012in" svg:x="0.0366in" svg:y="-1.0236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 draw:style-name="gr43" draw:text-style-name="P49" svg:width="0.0043in" svg:height="0.0012in" svg:x="0.0709in" svg:y="-1.0236in"><text:p text:style-name="P48"><text:span text:style-name="T7">I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 draw:style-name="gr41" draw:text-style-name="P49" svg:width="0.1913in" svg:height="0.0012in" svg:x="0.0366in" svg:y="-1.0236in"><text:p text:style-name="P48"><text:span text:style-name="T6">III.1 - Vale Transporte (deduzido o percentual de 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 draw:style-name="gr11" draw:text-style-name="P49" svg:width="0.0098in" svg:height="0.0012in" svg:x="0.1807in" svg:y="-1.0236in"><text:p text:style-name="P48"><text:span text:style-name="T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44" draw:text-style-name="P49" svg:width="0.2067in" svg:height="0.0012in" svg:x="0.0366in" svg:y="-1.0236in"><text:p text:style-name="P48"><text:span text:style-name="T6">s/remuneração), conforme quantidade de dias por c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 draw:style-name="gr11" draw:text-style-name="P49" svg:width="0.0098in" svg:height="0.0012in" svg:x="0.1925in" svg:y="-1.0236in"><text:p text:style-name="P48"><text:span text:style-name="T6">g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 draw:style-name="gr45" draw:text-style-name="P49" svg:width="0.1953in" svg:height="0.0012in" svg:x="0.0366in" svg:y="-1.0236in"><text:p text:style-name="P48"><text:span text:style-name="T6">III.2 - Vale Alimentação, conforme quantidade de d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 draw:style-name="gr46" draw:text-style-name="P49" svg:width="0.0268in" svg:height="0.0012in" svg:x="0.1839in" svg:y="-1.0236in"><text:p text:style-name="P48"><text:span text:style-name="T6">as p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 draw:style-name="gr47" draw:text-style-name="P49" svg:width="0.0224in" svg:height="0.0012in" svg:x="0.0366in" svg:y="-1.0236in"><text:p text:style-name="P48"><text:span text:style-name="T6">carg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 draw:style-name="gr39" draw:text-style-name="P49" svg:width="0.0449in" svg:height="0.0012in" svg:x="0.0366in" svg:y="-1.0236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 draw:style-name="gr48" draw:text-style-name="P49" svg:width="0.0067in" svg:height="0.0012in" svg:x="0.0709in" svg:y="-1.0236in"><text:p text:style-name="P48"><text:span text:style-name="T7">II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 draw:style-name="gr49" draw:text-style-name="P49" svg:width="0.1748in" svg:height="0.0012in" svg:x="0.0366in" svg:y="-1.0236in"><text:p text:style-name="P48"><text:span text:style-name="T7">IV - BONIFICAÇÃO E OUTRAS DESPESAS (b)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 draw:style-name="gr50" draw:text-style-name="P49" svg:width="0.1413in" svg:height="0.0012in" svg:x="0.0366in" svg:y="-1.0236in"><text:p text:style-name="P48"><text:span text:style-name="T9">IV.1 - Lucro e Despesas Indiretas (LD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 draw:style-name="gr39" draw:text-style-name="P49" svg:width="0.0449in" svg:height="0.0012in" svg:x="0.0366in" svg:y="-1.0236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 draw:style-name="gr51" draw:text-style-name="P49" svg:width="0.0079in" svg:height="0.0012in" svg:x="0.0709in" svg:y="-1.0236in"><text:p text:style-name="P48"><text:span text:style-name="T7">IV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 draw:style-name="gr52" draw:text-style-name="P49" svg:width="0.1717in" svg:height="0.0012in" svg:x="0.0366in" svg:y="-1.0236in"><text:p text:style-name="P48"><text:span text:style-name="T9">IV.2 - Despesas Administrativas e Operacion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 draw:style-name="gr53" draw:text-style-name="P49" svg:width="0.0642in" svg:height="0.0012in" svg:x="0.0366in" svg:y="-1.0236in"><text:p text:style-name="P48"><text:span text:style-name="T7">III - INSUMOS (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41" draw:style-name="gr34" draw:text-style-name="P50" svg:width="0.0012in" svg:height="0.0012in" svg:x="0.0354in" svg:y="-1.0236in"><text:p/><draw:enhanced-geometry draw:mirror-horizontal="false" draw:mirror-vertical="false" drawooo:sub-view-size="15240 2228088" draw:text-areas="0 0 0 0" svg:viewBox="0 0 15240 2228088" draw:type="ooxml-non-primitive" draw:enhanced-path="M 0 0 L 15240 0 15240 2228088 0 2228088 0 0 N"/></draw:custom-shape><draw:custom-shape draw:name="Shape 7942" draw:style-name="gr34" draw:text-style-name="P50" svg:width="0.0016in" svg:height="0.0012in" svg:x="0.2181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3" draw:style-name="gr34" draw:text-style-name="P50" svg:width="0.0016in" svg:height="0.0012in" svg:x="0.2661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4" draw:style-name="gr34" draw:text-style-name="P50" svg:width="0.0016in" svg:height="0.0012in" svg:x="0.311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5" draw:style-name="gr34" draw:text-style-name="P50" svg:width="0.0012in" svg:height="0.0012in" svg:x="0.3555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6" draw:style-name="gr34" draw:text-style-name="P50" svg:width="0.0016in" svg:height="0.0012in" svg:x="0.3992in" svg:y="-1.0236in"><text:p/><draw:enhanced-geometry draw:mirror-horizontal="false" draw:mirror-vertical="false" drawooo:sub-view-size="21337 2228088" draw:text-areas="0 0 0 0" svg:viewBox="0 0 21337 2228088" draw:type="ooxml-non-primitive" draw:enhanced-path="M 1 0 L 21337 0 21337 2228088 0 2228088 1 0 N"/></draw:custom-shape><draw:custom-shape draw:name="Shape 7947" draw:style-name="gr34" draw:text-style-name="P50" svg:width="0.0016in" svg:height="0.0012in" svg:x="0.4437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8" draw:style-name="gr34" draw:text-style-name="P50" svg:width="0.0012in" svg:height="0.0012in" svg:x="0.4882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9" draw:style-name="gr34" draw:text-style-name="P50" svg:width="0.0012in" svg:height="0.0012in" svg:x="0.5327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50" draw:style-name="gr34" draw:text-style-name="P50" svg:width="0.0016in" svg:height="0.0012in" svg:x="0.5764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51" draw:style-name="gr34" draw:text-style-name="P50" svg:width="0.0012in" svg:height="0.0012in" svg:x="0.0354in" svg:y="-1.0236in"><text:p/><draw:enhanced-geometry draw:mirror-horizontal="false" draw:mirror-vertical="false" drawooo:sub-view-size="15240 184404" draw:text-areas="0 0 0 0" svg:viewBox="0 0 15240 184404" draw:type="ooxml-non-primitive" draw:enhanced-path="M 0 0 L 15240 0 15240 184404 0 184404 0 0 N"/></draw:custom-shape><draw:custom-shape draw:name="Shape 7952" draw:style-name="gr34" draw:text-style-name="P50" svg:width="0.0016in" svg:height="0.0012in" svg:x="0.2181in" svg:y="-1.0236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3" draw:style-name="gr34" draw:text-style-name="P50" svg:width="0.0016in" svg:height="0.0012in" svg:x="0.2661in" svg:y="-1.0236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4" draw:style-name="gr34" draw:text-style-name="P50" svg:width="0.0016in" svg:height="0.0012in" svg:x="0.311in" svg:y="-1.0236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5" draw:style-name="gr34" draw:text-style-name="P50" svg:width="0.0012in" svg:height="0.0012in" svg:x="0.3555in" svg:y="-1.0236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6" draw:style-name="gr34" draw:text-style-name="P50" svg:width="0.0016in" svg:height="0.0012in" svg:x="0.3992in" svg:y="-1.0236in"><text:p/><draw:enhanced-geometry draw:mirror-horizontal="false" draw:mirror-vertical="false" drawooo:sub-view-size="21337 141732" draw:text-areas="0 0 0 0" svg:viewBox="0 0 21337 141732" draw:type="ooxml-non-primitive" draw:enhanced-path="M 0 0 L 21337 0 21337 141732 0 141732 0 0 N"/></draw:custom-shape><draw:custom-shape draw:name="Shape 7957" draw:style-name="gr34" draw:text-style-name="P50" svg:width="0.0016in" svg:height="0.0012in" svg:x="0.4437in" svg:y="-1.0236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8" draw:style-name="gr34" draw:text-style-name="P50" svg:width="0.0012in" svg:height="0.0012in" svg:x="0.4882in" svg:y="-1.0236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9" draw:style-name="gr34" draw:text-style-name="P50" svg:width="0.0012in" svg:height="0.0012in" svg:x="0.5327in" svg:y="-1.0236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60" draw:style-name="gr34" draw:text-style-name="P50" svg:width="0.0016in" svg:height="0.0012in" svg:x="0.5764in" svg:y="-1.0236in"><text:p/><draw:enhanced-geometry draw:mirror-horizontal="false" draw:mirror-vertical="false" drawooo:sub-view-size="21336 163068" draw:text-areas="0 0 0 0" svg:viewBox="0 0 21336 163068" draw:type="ooxml-non-primitive" draw:enhanced-path="M 0 0 L 21336 0 21336 163068 0 163068 0 0 N"/></draw:custom-shape><draw:custom-shape draw:name="Shape 7961" draw:style-name="gr34" draw:text-style-name="P50" svg:width="0.0016in" svg:height="0.0012in" svg:x="0.1744in" svg:y="-1.0236in"><text:p/><draw:enhanced-geometry draw:mirror-horizontal="false" draw:mirror-vertical="false" drawooo:sub-view-size="21336 458724" draw:text-areas="0 0 0 0" svg:viewBox="0 0 21336 458724" draw:type="ooxml-non-primitive" draw:enhanced-path="M 0 0 L 21336 0 21336 458724 0 458724 0 0 N"/></draw:custom-shape><draw:custom-shape draw:name="Shape 7962"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3" draw:style-name="gr35" draw:text-style-name="P50" svg:width="0.5421in" svg:height="0.0012in" svg:x="0.0362in" svg:y="-1.0236in"><text:p/><draw:enhanced-geometry draw:mirror-horizontal="false" draw:mirror-vertical="false" drawooo:sub-view-size="9595103 21337" draw:text-areas="0 0 0 0" svg:viewBox="0 0 9595103 21337" draw:type="ooxml-non-primitive" draw:enhanced-path="M 0 0 L 9595103 1 9595103 21337 0 21336 0 0 N"/></draw:custom-shape><draw:custom-shape draw:name="Shape 7964"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5"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6"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7"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8" draw:style-name="gr35" draw:text-style-name="P50" svg:width="0.5421in" svg:height="0.0012in" svg:x="0.0362in" svg:y="-1.0236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69" draw:style-name="gr35" draw:text-style-name="P50" svg:width="0.5421in" svg:height="0.0012in" svg:x="0.0362in" svg:y="-1.0236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70" draw:style-name="gr35" draw:text-style-name="P50" svg:width="0.5421in" svg:height="0.0012in" svg:x="0.0362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71" draw:style-name="gr34" draw:text-style-name="P50" svg:width="0.1835in" svg:height="0.0012in" svg:x="0.0362in" svg:y="-1.0236in"><text:p/><draw:enhanced-geometry draw:mirror-horizontal="false" draw:mirror-vertical="false" drawooo:sub-view-size="3240024 21336" draw:text-areas="0 0 0 0" svg:viewBox="0 0 3240024 21336" draw:type="ooxml-non-primitive" draw:enhanced-path="M 0 0 L 3240024 0 3240024 21336 0 21336 0 0 N"/></draw:custom-shape><draw:custom-shape draw:name="Shape 7972" draw:style-name="gr35" draw:text-style-name="P50" svg:width="0.5421in" svg:height="0.0012in" svg:x="0.0362in" svg:y="-1.0236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73" draw:style-name="gr35" draw:text-style-name="P50" svg:width="0.5421in" svg:height="0.0012in" svg:x="0.0362in" svg:y="-1.0236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Rectangle 136" draw:style-name="gr54" draw:text-style-name="P51" svg:width="0.1079in" svg:height="0.0012in" svg:x="0.0091in" svg:y="-1.0244in"><text:p text:style-name="P48"><text:span text:style-name="T9">V.1 - ISS (IMPOSTO SOB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 draw:style-name="gr39" draw:text-style-name="P49" svg:width="0.0449in" svg:height="0.0012in" svg:x="0.0091in" svg:y="-1.0244in"><text:p text:style-name="P48"><text:span text:style-name="T9">SERVI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6" draw:style-name="gr7" draw:text-style-name="P49" svg:width="0.0031in" svg:height="0.0012in" svg:x="0.1362in" svg:y="-1.0244in"><text:p text:style-name="P48"><text:span text:style-name="T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5" draw:style-name="gr43" draw:text-style-name="P49" svg:width="0.0043in" svg:height="0.0012in" svg:x="0.1118in" svg:y="-1.0244in"><text:p text:style-name="P48"><text:span text:style-name="T9">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7" draw:style-name="gr55" draw:text-style-name="P49" svg:width="0.028in" svg:height="0.0012in" svg:x="0.1154in" svg:y="-1.0244in"><text:p text:style-name="P48"><text:span text:style-name="T9">,00% (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7" draw:style-name="gr56" draw:text-style-name="P49" svg:width="0.0969in" svg:height="0.0012in" svg:x="0.0091in" svg:y="-1.0244in"><text:p text:style-name="P48"><text:span text:style-name="T9">V.2 - PIS/FATURAME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8" draw:style-name="gr43" draw:text-style-name="P49" svg:width="0.0043in" svg:height="0.0012in" svg:x="0.1165in" svg:y="-1.0244in"><text:p text:style-name="P48"><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9" draw:style-name="gr57" draw:text-style-name="P49" svg:width="0.0185in" svg:height="0.0012in" svg:x="0.1201in" svg:y="-1.0244in"><text:p text:style-name="P48"><text:span text:style-name="T9">,6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9" draw:style-name="gr58" draw:text-style-name="P49" svg:width="0.0524in" svg:height="0.0012in" svg:x="0.0091in" svg:y="-1.0244in"><text:p text:style-name="P48"><text:span text:style-name="T9">V.3 – COFIN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3" draw:style-name="gr57" draw:text-style-name="P49" svg:width="0.0185in" svg:height="0.0012in" svg:x="0.1201in" svg:y="-1.0244in"><text:p text:style-name="P48"><text:span text:style-name="T9">,00%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2" draw:style-name="gr43" draw:text-style-name="P49" svg:width="0.0043in" svg:height="0.0012in" svg:x="0.1165in" svg:y="-1.0244in"><text:p text:style-name="P48"><text:span text:style-name="T9">3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 draw:style-name="gr59" draw:text-style-name="P49" svg:width="0.2598in" svg:height="0.0012in" svg:x="0.2193in" svg:y="-1.0244in"><text:p text:style-name="P48"><text:span text:style-name="T7">PLANILHA ESTIMATIVA DO CUSTO MENSAL POR COLABORA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 draw:style-name="gr60" draw:text-style-name="P49" svg:width="0.0276in" svg:height="0.0012in" svg:x="0.4154in" svg:y="-1.0244in"><text:p text:style-name="P48"><text:span text:style-name="T7"><text:s/></text:span><text:span text:style-name="T7">(co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3" draw:style-name="gr61" draw:text-style-name="P49" svg:width="0.0453in" svg:height="0.0012in" svg:x="0.0091in" svg:y="-1.0244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4" draw:style-name="gr62" draw:text-style-name="P49" svg:width="0.0051in" svg:height="0.0012in" svg:x="0.0429in" svg:y="-1.0244in"><text:p text:style-name="P48"><text:span text:style-name="T7">V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5" draw:style-name="gr63" draw:text-style-name="P49" svg:width="0.1795in" svg:height="0.0012in" svg:x="0.0091in" svg:y="-1.0244in"><text:p text:style-name="P48"><text:span text:style-name="T7">VI - PREÇO MENSAL POR COLABORADOR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6" draw:style-name="gr64" draw:text-style-name="P49" svg:width="0.1858in" svg:height="0.0012in" svg:x="0.0091in" svg:y="-1.0244in"><text:p text:style-name="P48"><text:span text:style-name="T7">V - TRIBUTOS SOBRE O FATURAMENTO (c)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1" draw:style-name="gr65" draw:text-style-name="P49" svg:width="0.0189in" svg:height="0.0012in" svg:x="0.1646in" svg:y="-1.0244in"><text:p text:style-name="P48"><text:span text:style-name="T9">,6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0" draw:style-name="gr43" draw:text-style-name="P49" svg:width="0.0043in" svg:height="0.0012in" svg:x="0.161in" svg:y="-1.0244in"><text:p text:style-name="P48"><text:span text:style-name="T9">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 draw:style-name="gr66" draw:text-style-name="P49" svg:width="0.0295in" svg:height="0.0012in" svg:x="0.0272in" svg:y="-1.0244in"><text:p text:style-name="P48"><text:span text:style-name="T7">PREÇ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2" draw:style-name="gr7" draw:text-style-name="P49" svg:width="0.0031in" svg:height="0.0012in" svg:x="0.0209in" svg:y="-1.0244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1" draw:style-name="gr11" draw:text-style-name="P49" svg:width="0.0098in" svg:height="0.0012in" svg:x="0.0091in" svg:y="-1.0244in"><text:p text:style-name="P48"><text:span text:style-name="T7">V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 draw:style-name="gr67" draw:text-style-name="P49" svg:width="0.0496in" svg:height="0.0012in" svg:x="0.0535in" svg:y="-1.0244in"><text:p text:style-name="P48"><text:span text:style-name="T7">REFER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8" draw:style-name="gr4" draw:text-style-name="P49" svg:width="0.037in" svg:height="0.0012in" svg:x="0.1626in" svg:y="-1.0244in"><text:p text:style-name="P48"><text:span text:style-name="T7">MENS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7" draw:style-name="gr68" draw:text-style-name="P49" svg:width="0.0331in" svg:height="0.0012in" svg:x="0.1339in" svg:y="-1.0244in"><text:p text:style-name="P48"><text:span text:style-name="T7">EXT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 draw:style-name="gr66" draw:text-style-name="P49" svg:width="0.0295in" svg:height="0.0012in" svg:x="0.1075in" svg:y="-1.0244in"><text:p text:style-name="P48"><text:span text:style-name="T7">HO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 draw:style-name="gr69" draw:text-style-name="P49" svg:width="0.0114in" svg:height="0.0012in" svg:x="0.0953in" svg:y="-1.0244in"><text:p text:style-name="P48"><text:span text:style-name="T7">À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5" draw:style-name="gr57" draw:text-style-name="P49" svg:width="0.0185in" svg:height="0.0012in" svg:x="0.0575in" svg:y="-1.0244in"><text:p text:style-name="P48"><text:span text:style-name="T7">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4" draw:style-name="gr7" draw:text-style-name="P49" svg:width="0.0031in" svg:height="0.0012in" svg:x="0.0555in" svg:y="-1.0244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9" draw:style-name="gr70" draw:text-style-name="P49" svg:width="0.0476in" svg:height="0.0012in" svg:x="0.0091in" svg:y="-1.0244in"><text:p text:style-name="P48"><text:span text:style-name="T7">ESTIMA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 draw:style-name="gr51" draw:text-style-name="P49" svg:width="0.0079in" svg:height="0.0012in" svg:x="0.0709in" svg:y="-1.0244in"><text:p text:style-name="P48"><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2" draw:style-name="gr66" draw:text-style-name="P49" svg:width="0.0295in" svg:height="0.0012in" svg:x="0.1083in" svg:y="-1.0244in"><text:p text:style-name="P48"><text:span text:style-name="T7">PREÇ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1" draw:style-name="gr71" draw:text-style-name="P49" svg:width="0.0122in" svg:height="0.0012in" svg:x="0.089in" svg:y="-1.0244in"><text:p text:style-name="P48"><text:span text:style-name="T7">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 draw:style-name="gr72" draw:text-style-name="P49" svg:width="0.0177in" svg:height="0.0012in" svg:x="0.1772in" svg:y="-1.0244in"><text:p text:style-name="P48"><text:span text:style-name="T7">P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3" draw:style-name="gr6" draw:text-style-name="P49" svg:width="0.0343in" svg:height="0.0012in" svg:x="0.1409in" svg:y="-1.0244in"><text:p text:style-name="P48"><text:span text:style-name="T7">MEN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2" draw:style-name="gr73" draw:text-style-name="P49" svg:width="0.0677in" svg:height="0.0012in" svg:x="0.0091in" svg:y="-1.0244in"><text:p text:style-name="P48"><text:span text:style-name="T7">COLABORAD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0" draw:style-name="gr57" draw:text-style-name="P49" svg:width="0.0185in" svg:height="0.0012in" svg:x="0.1in" svg:y="-1.0244in"><text:p text:style-name="P48"><text:span text:style-name="T7">P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6" draw:style-name="gr7" draw:text-style-name="P49" svg:width="0.0031in" svg:height="0.0012in" svg:x="0.1665in" svg:y="-1.0244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7" draw:style-name="gr66" draw:text-style-name="P49" svg:width="0.0295in" svg:height="0.0012in" svg:x="0.1689in" svg:y="-1.0244in"><text:p text:style-name="P48"><text:span text:style-name="T7">PREÇ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1" draw:style-name="gr74" draw:text-style-name="P49" svg:width="0.065in" svg:height="0.0012in" svg:x="0.1161in" svg:y="-1.0244in"><text:p text:style-name="P48"><text:span text:style-name="T7">COLABORA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5" draw:style-name="gr75" draw:text-style-name="P49" svg:width="0.013in" svg:height="0.0012in" svg:x="0.0091in" svg:y="-1.0244in"><text:p text:style-name="P48"><text:span text:style-name="T7">VI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6" draw:style-name="gr10" draw:text-style-name="P49" svg:width="0.0024in" svg:height="0.0012in" svg:x="0.0209in" svg:y="-1.0244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 draw:style-name="gr66" draw:text-style-name="P49" svg:width="0.0295in" svg:height="0.0012in" svg:x="0.0256in" svg:y="-1.0244in"><text:p text:style-name="P48"><text:span text:style-name="T7">PREÇ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8" draw:style-name="gr60" draw:text-style-name="P49" svg:width="0.0276in" svg:height="0.0012in" svg:x="0.0492in" svg:y="-1.0244in"><text:p text:style-name="P48"><text:span text:style-name="T7">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9" draw:style-name="gr6" draw:text-style-name="P49" svg:width="0.0343in" svg:height="0.0012in" svg:x="0.072in" svg:y="-1.0244in"><text:p text:style-name="P48"><text:span text:style-name="T7">MEN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74" draw:style-name="gr34" draw:text-style-name="P50" svg:width="0.0012in" svg:height="0.0012in" svg:x="0.0075in" svg:y="-1.0244in"><text:p/><draw:enhanced-geometry draw:mirror-horizontal="false" draw:mirror-vertical="false" drawooo:sub-view-size="15240 207264" draw:text-areas="0 0 0 0" svg:viewBox="0 0 15240 207264" draw:type="ooxml-non-primitive" draw:enhanced-path="M 0 0 L 15240 0 15240 207264 0 207264 0 0 N"/></draw:custom-shape><draw:custom-shape draw:name="Shape 7975" draw:style-name="gr34" draw:text-style-name="P50" svg:width="0.0012in" svg:height="0.0012in" svg:x="0.1909in" svg:y="-1.0244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76" draw:style-name="gr34" draw:text-style-name="P50" svg:width="0.0016in" svg:height="0.0012in" svg:x="0.239in" svg:y="-1.0244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77" draw:style-name="gr34" draw:text-style-name="P50" svg:width="0.0016in" svg:height="0.0012in" svg:x="0.2846in" svg:y="-1.0244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78" draw:style-name="gr34" draw:text-style-name="P50" svg:width="0.0016in" svg:height="0.0012in" svg:x="0.3291in" svg:y="-1.0244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79" draw:style-name="gr34" draw:text-style-name="P50" svg:width="0.0016in" svg:height="0.0012in" svg:x="0.3736in" svg:y="-1.0244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80" draw:style-name="gr34" draw:text-style-name="P50" svg:width="0.0016in" svg:height="0.0012in" svg:x="0.4181in" svg:y="-1.0244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81" draw:style-name="gr34" draw:text-style-name="P50" svg:width="0.0016in" svg:height="0.0012in" svg:x="0.4626in" svg:y="-1.0244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170" draw:style-name="gr34" draw:text-style-name="P50" svg:width="0.0016in" svg:height="0.0012in" svg:x="0.5071in" svg:y="-1.0244in"><text:p/><draw:enhanced-geometry draw:mirror-horizontal="false" draw:mirror-vertical="false" drawooo:sub-view-size="21336 164592" draw:text-areas="0 0 0 0" svg:viewBox="0 0 21336 164592" draw:type="ooxml-non-primitive" draw:enhanced-path="M 0 0 L 21336 0 21336 164592 0 164592 0 0 Z N"/></draw:custom-shape><draw:custom-shape draw:name="Shape 7982" draw:style-name="gr34" draw:text-style-name="P50" svg:width="0.0016in" svg:height="0.0012in" svg:x="0.5516in" svg:y="-1.0244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83" draw:style-name="gr34" draw:text-style-name="P50" svg:width="0.0012in" svg:height="0.0012in" svg:x="0.0075in" svg:y="-1.0244in"><text:p/><draw:enhanced-geometry draw:mirror-horizontal="false" draw:mirror-vertical="false" drawooo:sub-view-size="15240 1545336" draw:text-areas="0 0 0 0" svg:viewBox="0 0 15240 1545336" draw:type="ooxml-non-primitive" draw:enhanced-path="M 0 0 L 15240 0 15240 1545336 0 1545336 0 0 N"/></draw:custom-shape><draw:custom-shape draw:name="Shape 7984" draw:style-name="gr34" draw:text-style-name="P50" svg:width="0.0012in" svg:height="0.0012in" svg:x="0.1909in" svg:y="-1.0244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5" draw:style-name="gr34" draw:text-style-name="P50" svg:width="0.0016in" svg:height="0.0012in" svg:x="0.239in" svg:y="-1.0244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6" draw:style-name="gr34" draw:text-style-name="P50" svg:width="0.0016in" svg:height="0.0012in" svg:x="0.2846in" svg:y="-1.0244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7" draw:style-name="gr34" draw:text-style-name="P50" svg:width="0.0016in" svg:height="0.0012in" svg:x="0.3291in" svg:y="-1.0244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8" draw:style-name="gr34" draw:text-style-name="P50" svg:width="0.0016in" svg:height="0.0012in" svg:x="0.3736in" svg:y="-1.0244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9" draw:style-name="gr34" draw:text-style-name="P50" svg:width="0.0016in" svg:height="0.0012in" svg:x="0.4181in" svg:y="-1.0244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90" draw:style-name="gr34" draw:text-style-name="P50" svg:width="0.0016in" svg:height="0.0012in" svg:x="0.4626in" svg:y="-1.0244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91" draw:style-name="gr34" draw:text-style-name="P50" svg:width="0.0016in" svg:height="0.0012in" svg:x="0.5071in" svg:y="-1.0244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92" draw:style-name="gr34" draw:text-style-name="P50" svg:width="0.0016in" svg:height="0.0012in" svg:x="0.5516in" svg:y="-1.0244in"><text:p/><draw:enhanced-geometry draw:mirror-horizontal="false" draw:mirror-vertical="false" drawooo:sub-view-size="21336 1566672" draw:text-areas="0 0 0 0" svg:viewBox="0 0 21336 1566672" draw:type="ooxml-non-primitive" draw:enhanced-path="M 0 0 L 21336 0 21336 1566672 0 1566672 0 0 N"/></draw:custom-shape><draw:custom-shape draw:name="Shape 182" draw:style-name="gr34" draw:text-style-name="P50" svg:width="0.0016in" svg:height="0.0012in" svg:x="0.1016in" svg:y="-1.0244in"><text:p/><draw:enhanced-geometry draw:mirror-horizontal="false" draw:mirror-vertical="false" drawooo:sub-view-size="21336 635508" draw:text-areas="0 0 0 0" svg:viewBox="0 0 21336 635508" draw:type="ooxml-non-primitive" draw:enhanced-path="M 0 0 L 21336 0 21336 635508 0 635508 0 0 Z N"/></draw:custom-shape><draw:custom-shape draw:name="Shape 7993" draw:style-name="gr34" draw:text-style-name="P50" svg:width="0.0016in" svg:height="0.0012in" svg:x="0.1465in" svg:y="-1.0244in"><text:p/><draw:enhanced-geometry draw:mirror-horizontal="false" draw:mirror-vertical="false" drawooo:sub-view-size="21336 635508" draw:text-areas="0 0 0 0" svg:viewBox="0 0 21336 635508" draw:type="ooxml-non-primitive" draw:enhanced-path="M 0 0 L 21336 0 21336 635508 0 635508 0 0 N"/></draw:custom-shape><draw:custom-shape draw:name="Shape 7994"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95" draw:style-name="gr77" draw:text-style-name="P50" svg:width="0.5433in" svg:height="0.0012in" svg:x="0.0083in" svg:y="-1.0244in"><text:p/><draw:enhanced-geometry draw:mirror-horizontal="false" draw:mirror-vertical="false" drawooo:sub-view-size="9573768 21336" draw:text-areas="0 0 0 0" svg:viewBox="0 0 9573768 21336" draw:type="ooxml-non-primitive" draw:enhanced-path="M 0 0 L 9573768 0 9573768 21336 0 21336 0 0 N"/></draw:custom-shape><draw:custom-shape draw:name="Shape 7996" draw:style-name="gr34" draw:text-style-name="P50" svg:width="0.1398in" svg:height="0.0012in" svg:x="0.0083in" svg:y="-1.0244in"><text:p/><draw:enhanced-geometry draw:mirror-horizontal="false" draw:mirror-vertical="false" drawooo:sub-view-size="2464308 21336" draw:text-areas="0 0 0 0" svg:viewBox="0 0 2464308 21336" draw:type="ooxml-non-primitive" draw:enhanced-path="M 0 0 L 2464308 0 2464308 21336 0 21336 0 0 N"/></draw:custom-shape><draw:custom-shape draw:name="Shape 7997" draw:style-name="gr34" draw:text-style-name="P50" svg:width="0.1398in" svg:height="0.0012in" svg:x="0.0083in" svg:y="-1.0244in"><text:p/><draw:enhanced-geometry draw:mirror-horizontal="false" draw:mirror-vertical="false" drawooo:sub-view-size="2464308 21336" draw:text-areas="0 0 0 0" svg:viewBox="0 0 2464308 21336" draw:type="ooxml-non-primitive" draw:enhanced-path="M 0 0 L 2464308 0 2464308 21336 0 21336 0 0 N"/></draw:custom-shape><draw:custom-shape draw:name="Shape 7998"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1 9595103 21336 0 21336 0 0 N"/></draw:custom-shape><draw:custom-shape draw:name="Shape 7999"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00"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01"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1 9595103 21336 0 21336 0 0 N"/></draw:custom-shape><draw:custom-shape draw:name="Rectangle 843" draw:style-name="gr78" draw:text-style-name="P49" svg:width="0.0059in" svg:height="0.0012in" svg:x="0.0091in" svg:y="-1.0244in"><text:p text:style-name="P48"><text:span text:style-name="T7">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7" draw:style-name="gr6" draw:text-style-name="P49" svg:width="0.0343in" svg:height="0.0012in" svg:x="0.072in" svg:y="-1.0244in"><text:p text:style-name="P48"><text:span text:style-name="T7">MEN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6" draw:style-name="gr6" draw:text-style-name="P49" svg:width="0.0343in" svg:height="0.0012in" svg:x="0.0445in" svg:y="-1.0244in"><text:p text:style-name="P48"><text:span text:style-name="T7">GLOB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5" draw:style-name="gr31" draw:text-style-name="P49" svg:width="0.0287in" svg:height="0.0012in" svg:x="0.0201in" svg:y="-1.0244in"><text:p text:style-name="P48"><text:span text:style-name="T7">PREÇ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9" draw:style-name="gr60" draw:text-style-name="P49" svg:width="0.0276in" svg:height="0.0012in" svg:x="0.1264in" svg:y="-1.0244in"><text:p text:style-name="P48"><text:span text:style-name="T7">TO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1" draw:style-name="gr72" draw:text-style-name="P49" svg:width="0.0177in" svg:height="0.0012in" svg:x="0.1772in" svg:y="-1.0244in"><text:p text:style-name="P48"><text:span text:style-name="T7">P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0" draw:style-name="gr6" draw:text-style-name="P49" svg:width="0.0343in" svg:height="0.0012in" svg:x="0.1492in" svg:y="-1.0244in"><text:p text:style-name="P48"><text:span text:style-name="T7">MEN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4" draw:style-name="gr7" draw:text-style-name="P49" svg:width="0.0031in" svg:height="0.0012in" svg:x="0.0154in" svg:y="-1.0244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9" draw:style-name="gr66" draw:text-style-name="P49" svg:width="0.0295in" svg:height="0.0012in" svg:x="0.102in" svg:y="-1.0244in"><text:p text:style-name="P48"><text:span text:style-name="T7">PREÇ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8" draw:style-name="gr12" draw:text-style-name="P49" svg:width="0.0039in" svg:height="0.0012in" svg:x="0.1in" svg:y="-1.0244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0" draw:style-name="gr79" draw:text-style-name="P49" svg:width="0.1996in" svg:height="0.0012in" svg:x="0.0091in" svg:y="-1.0244in"><text:p text:style-name="P48"><text:span text:style-name="T7">COLABORADOR X QUANT. DE COLABORADOR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1" draw:style-name="gr15" draw:text-style-name="P49" svg:width="0.0894in" svg:height="0.0012in" svg:x="0.0091in" svg:y="-1.0244in"><text:p text:style-name="P48"><text:span text:style-name="T7">TOTAL POR 12 MES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2" draw:style-name="gr80" draw:text-style-name="P49" svg:width="0.063in" svg:height="0.0012in" svg:x="0.0091in" svg:y="-1.0244in"><text:p text:style-name="P48"><text:span text:style-name="T7">MINUTOS / AN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3" draw:style-name="gr81" draw:text-style-name="P49" svg:width="0.1087in" svg:height="0.0012in" svg:x="0.0091in" svg:y="-1.0244in"><text:p text:style-name="P48"><text:span text:style-name="T7">VALOR MINUTO ATIV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4" draw:style-name="gr6" draw:text-style-name="P49" svg:width="0.0343in" svg:height="0.0012in" svg:x="0.0091in" svg:y="-1.0244in"><text:p text:style-name="P48"><text:span text:style-name="T7">MENS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 draw:style-name="gr72" draw:text-style-name="P49" svg:width="0.0177in" svg:height="0.0012in" svg:x="0.039in" svg:y="-1.0244in"><text:p text:style-name="P48"><text:span text:style-name="T7">P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 draw:style-name="gr74" draw:text-style-name="P49" svg:width="0.065in" svg:height="0.0012in" svg:x="0.0563in" svg:y="-1.0244in"><text:p text:style-name="P48"><text:span text:style-name="T7">COLABORA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7" draw:style-name="gr62" draw:text-style-name="P49" svg:width="0.0051in" svg:height="0.0012in" svg:x="0.1083in" svg:y="-1.0244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 draw:style-name="gr57" draw:text-style-name="P49" svg:width="0.0185in" svg:height="0.0012in" svg:x="0.1165in" svg:y="-1.0244in"><text:p text:style-name="P48"><text:span text:style-name="T7">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 draw:style-name="gr82" draw:text-style-name="P49" svg:width="0.0071in" svg:height="0.0012in" svg:x="0.1299in" svg:y="-1.0244in"><text:p text:style-name="P48"><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0" draw:style-name="gr83" draw:text-style-name="P49" svg:width="0.0504in" svg:height="0.0012in" svg:x="0.1402in" svg:y="-1.0244in"><text:p text:style-name="P48"><text:span text:style-name="T7">REFER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1" draw:style-name="gr71" draw:text-style-name="P49" svg:width="0.0122in" svg:height="0.0012in" svg:x="0.1811in" svg:y="-1.0244in"><text:p text:style-name="P48"><text:span text:style-name="T7">A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2" draw:style-name="gr44" draw:text-style-name="P49" svg:width="0.2067in" svg:height="0.0012in" svg:x="0.0091in" svg:y="-1.0244in"><text:p text:style-name="P48"><text:span text:style-name="T7">PREÇO DAS HORAS EXTRAS MENSAIS ESTIMAD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3" draw:style-name="gr84" draw:text-style-name="P49" svg:width="0.1598in" svg:height="0.0012in" svg:x="0.0091in" svg:y="-1.0244in"><text:p text:style-name="P48"><text:span text:style-name="T7">IX - QUANTIDADE DE COLABORADOR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02" draw:style-name="gr34" draw:text-style-name="P50" svg:width="0.0012in" svg:height="0.0012in" svg:x="0.0075in" svg:y="-1.0244in"><text:p/><draw:enhanced-geometry draw:mirror-horizontal="false" draw:mirror-vertical="false" drawooo:sub-view-size="15240 1356360" draw:text-areas="0 0 0 0" svg:viewBox="0 0 15240 1356360" draw:type="ooxml-non-primitive" draw:enhanced-path="M 0 0 L 15240 0 15240 1356360 0 1356360 0 0 N"/></draw:custom-shape><draw:custom-shape draw:name="Shape 8003" draw:style-name="gr34" draw:text-style-name="P50" svg:width="0.0012in" svg:height="0.0012in" svg:x="0.1909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4" draw:style-name="gr34" draw:text-style-name="P50" svg:width="0.0016in" svg:height="0.0012in" svg:x="0.239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5" draw:style-name="gr34" draw:text-style-name="P50" svg:width="0.0016in" svg:height="0.0012in" svg:x="0.2846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6" draw:style-name="gr34" draw:text-style-name="P50" svg:width="0.0016in" svg:height="0.0012in" svg:x="0.3291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7" draw:style-name="gr34" draw:text-style-name="P50" svg:width="0.0016in" svg:height="0.0012in" svg:x="0.3736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8" draw:style-name="gr34" draw:text-style-name="P50" svg:width="0.0016in" svg:height="0.0012in" svg:x="0.4181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9" draw:style-name="gr34" draw:text-style-name="P50" svg:width="0.0016in" svg:height="0.0012in" svg:x="0.4626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10" draw:style-name="gr34" draw:text-style-name="P50" svg:width="0.0016in" svg:height="0.0012in" svg:x="0.5071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11" draw:style-name="gr34" draw:text-style-name="P50" svg:width="0.0016in" svg:height="0.0012in" svg:x="0.5516in" svg:y="-1.0244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12"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13"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14"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15" draw:style-name="gr76" draw:text-style-name="P50" svg:width="0.5441in" svg:height="0.0012in" svg:x="0.0083in" svg:y="-1.0244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8016" draw:style-name="gr76" draw:text-style-name="P50" svg:width="0.5441in" svg:height="0.0012in" svg:x="0.0083in" svg:y="-1.0244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8017" draw:style-name="gr76" draw:text-style-name="P50" svg:width="0.5441in" svg:height="0.0012in" svg:x="0.0083in" svg:y="-1.024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Rectangle 6" draw:style-name="gr85" draw:text-style-name="P52" svg:width="0.0386in" svg:height="0.0012in" svg:x="0.2154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86" draw:text-style-name="P52" svg:width="0.0276in" svg:height="0.0012in" svg:x="0.2193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1" draw:style-name="gr87" draw:text-style-name="P52" svg:width="0.0358in" svg:height="0.0012in" svg:x="0.2173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0" draw:style-name="gr88" draw:text-style-name="P52" svg:width="0.0031in" svg:height="0.0012in" svg:x="0.2154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89" draw:text-style-name="P52" svg:width="0.0543in" svg:height="0.0012in" svg:x="0.2083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3" draw:style-name="gr90" draw:text-style-name="P52" svg:width="0.0122in" svg:height="0.0012in" svg:x="0.3681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1" draw:style-name="gr88" draw:text-style-name="P52" svg:width="0.0031in" svg:height="0.0012in" svg:x="0.3665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9" draw:style-name="gr88" draw:text-style-name="P52" svg:width="0.0031in" svg:height="0.0012in" svg:x="0.3299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0" draw:style-name="gr91" draw:text-style-name="P52" svg:width="0.0114in" svg:height="0.0012in" svg:x="0.3217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9" draw:style-name="gr91" draw:text-style-name="P52" svg:width="0.0114in" svg:height="0.0012in" svg:x="0.46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7" draw:style-name="gr88" draw:text-style-name="P52" svg:width="0.0031in" svg:height="0.0012in" svg:x="0.459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88" draw:text-style-name="P52" svg:width="0.0031in" svg:height="0.0012in" svg:x="0.4236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6" draw:style-name="gr92" draw:text-style-name="P52" svg:width="0.0106in" svg:height="0.0012in" svg:x="0.4154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4" draw:style-name="gr88" draw:text-style-name="P52" svg:width="0.0031in" svg:height="0.0012in" svg:x="0.563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5" draw:style-name="gr91" draw:text-style-name="P52" svg:width="0.0114in" svg:height="0.0012in" svg:x="0.5547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3" draw:style-name="gr88" draw:text-style-name="P52" svg:width="0.0031in" svg:height="0.0012in" svg:x="0.5535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8" draw:style-name="gr88" draw:text-style-name="P52" svg:width="0.0031in" svg:height="0.0012in" svg:x="0.4701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93" draw:text-style-name="P52" svg:width="0.0024in" svg:height="0.0012in" svg:x="0.4134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1" draw:style-name="gr88" draw:text-style-name="P52" svg:width="0.0031in" svg:height="0.0012in" svg:x="0.5165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2" draw:style-name="gr91" draw:text-style-name="P52" svg:width="0.0114in" svg:height="0.0012in" svg:x="0.5083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2" draw:style-name="gr94" draw:text-style-name="P52" svg:width="0.0039in" svg:height="0.0012in" svg:x="0.3764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8" draw:style-name="gr94" draw:text-style-name="P52" svg:width="0.0039in" svg:height="0.0012in" svg:x="0.3193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6" draw:style-name="gr88" draw:text-style-name="P52" svg:width="0.0031in" svg:height="0.0012in" svg:x="0.2827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2" draw:style-name="gr88" draw:text-style-name="P52" svg:width="0.0031in" svg:height="0.0012in" svg:x="0.222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4" draw:style-name="gr91" draw:text-style-name="P52" svg:width="0.0114in" svg:height="0.0012in" svg:x="0.2256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3" draw:style-name="gr88" draw:text-style-name="P52" svg:width="0.0031in" svg:height="0.0012in" svg:x="0.2335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5" draw:style-name="gr88" draw:text-style-name="P52" svg:width="0.0031in" svg:height="0.0012in" svg:x="0.272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7" draw:style-name="gr91" draw:text-style-name="P52" svg:width="0.0114in" svg:height="0.0012in" svg:x="0.2744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0" draw:style-name="gr88" draw:text-style-name="P52" svg:width="0.0031in" svg:height="0.0012in" svg:x="0.5063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95" draw:text-style-name="P52" svg:width="0.2335in" svg:height="0.0012in" svg:x="0.1311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96" draw:text-style-name="P52" svg:width="0.2476in" svg:height="0.0012in" svg:x="0.3063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97" draw:text-style-name="P52" svg:width="0.0941in" svg:height="0.0012in" svg:x="0.4925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98" draw:text-style-name="P52" svg:width="0.2441in" svg:height="0.0012in" svg:x="0.1717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99" draw:text-style-name="P52" svg:width="0.2213in" svg:height="0.0012in" svg:x="0.3547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100" draw:text-style-name="P52" svg:width="0.1969in" svg:height="0.0012in" svg:x="0.272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101" draw:text-style-name="P52" svg:width="0.2732in" svg:height="0.0012in" svg:x="0.2437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102" draw:text-style-name="P52" svg:width="0.2161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103" draw:text-style-name="P52" svg:width="0.0331in" svg:height="0.0012in" svg:x="0.1744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104" draw:text-style-name="P52" svg:width="0.2276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 draw:style-name="gr105" draw:text-style-name="P52" svg:width="0.0248in" svg:height="0.0012in" svg:x="0.1835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 draw:style-name="gr106" draw:text-style-name="P52" svg:width="0.1358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107" draw:text-style-name="P52" svg:width="0.0787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108" draw:text-style-name="P52" svg:width="0.1012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109" draw:text-style-name="P52" svg:width="0.085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102" draw:text-style-name="P52" svg:width="0.2161in" svg:height="0.0012in" svg:x="0.0272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110" draw:text-style-name="P52" svg:width="0.2189in" svg:height="0.0012in" svg:x="0.0256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110" draw:text-style-name="P52" svg:width="0.2189in" svg:height="0.0012in" svg:x="0.0146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111" draw:text-style-name="P52" svg:width="0.0303in" svg:height="0.0012in" svg:x="0.1791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112" draw:text-style-name="P52" svg:width="0.2157in" svg:height="0.0012in" svg:x="0.013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87" draw:text-style-name="P52" svg:width="0.0358in" svg:height="0.0012in" svg:x="0.1756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113" draw:text-style-name="P52" svg:width="0.1248in" svg:height="0.0012in" svg:x="0.0602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16" draw:style-name="gr34" draw:text-style-name="P50" svg:width="0.0016in" svg:height="0.0012in" svg:x="0.0098in" svg:y="-1.0236in"><text:p/><draw:enhanced-geometry draw:mirror-horizontal="false" draw:mirror-vertical="false" drawooo:sub-view-size="15240 711708" draw:text-areas="0 0 0 0" svg:viewBox="0 0 15240 711708" draw:type="ooxml-non-primitive" draw:enhanced-path="M 0 0 L 15240 0 15240 711708 0 711708 0 0 N"/></draw:custom-shape><draw:custom-shape draw:name="Shape 7917" draw:style-name="gr34" draw:text-style-name="P50" svg:width="0.0012in" svg:height="0.0012in" svg:x="0.2035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18" draw:style-name="gr34" draw:text-style-name="P50" svg:width="0.0012in" svg:height="0.0012in" svg:x="0.2543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19" draw:style-name="gr34" draw:text-style-name="P50" svg:width="0.0012in" svg:height="0.0012in" svg:x="0.302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0" draw:style-name="gr34" draw:text-style-name="P50" svg:width="0.0012in" svg:height="0.0012in" svg:x="0.3484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1" draw:style-name="gr34" draw:text-style-name="P50" svg:width="0.0016in" svg:height="0.0012in" svg:x="0.3953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2" draw:style-name="gr34" draw:text-style-name="P50" svg:width="0.0016in" svg:height="0.0012in" svg:x="0.4417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3" draw:style-name="gr34" draw:text-style-name="P50" svg:width="0.0012in" svg:height="0.0012in" svg:x="0.489in" svg:y="-1.0236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45" draw:style-name="gr34" draw:text-style-name="P50" svg:width="0.0016in" svg:height="0.0012in" svg:x="0.5354in" svg:y="-1.0236in"><text:p/><draw:enhanced-geometry draw:mirror-horizontal="false" draw:mirror-vertical="false" drawooo:sub-view-size="21336 690372" draw:text-areas="0 0 0 0" svg:viewBox="0 0 21336 690372" draw:type="ooxml-non-primitive" draw:enhanced-path="M 0 0 L 21336 0 21336 690372 0 690372 0 0 Z N"/></draw:custom-shape><draw:custom-shape draw:name="Shape 7924" draw:style-name="gr34" draw:text-style-name="P50" svg:width="0.0016in" svg:height="0.0012in" svg:x="0.5819in" svg:y="-1.0236in"><text:p/><draw:enhanced-geometry draw:mirror-horizontal="false" draw:mirror-vertical="false" drawooo:sub-view-size="21336 669036" draw:text-areas="0 0 0 0" svg:viewBox="0 0 21336 669036" draw:type="ooxml-non-primitive" draw:enhanced-path="M 0 0 L 21336 0 21336 669036 0 669036 0 0 N"/></draw:custom-shape><draw:custom-shape draw:name="Shape 7925" draw:style-name="gr34" draw:text-style-name="P50" svg:width="0.0016in" svg:height="0.0012in" svg:x="0.0098in" svg:y="-1.0236in"><text:p/><draw:enhanced-geometry draw:mirror-horizontal="false" draw:mirror-vertical="false" drawooo:sub-view-size="15240 1040892" draw:text-areas="0 0 0 0" svg:viewBox="0 0 15240 1040892" draw:type="ooxml-non-primitive" draw:enhanced-path="M 0 0 L 15240 0 15240 1040892 0 1040892 0 0 N"/></draw:custom-shape><draw:custom-shape draw:name="Shape 7926" draw:style-name="gr34" draw:text-style-name="P50" svg:width="0.0012in" svg:height="0.0012in" svg:x="0.2035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7" draw:style-name="gr34" draw:text-style-name="P50" svg:width="0.0012in" svg:height="0.0012in" svg:x="0.2543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8" draw:style-name="gr34" draw:text-style-name="P50" svg:width="0.0012in" svg:height="0.0012in" svg:x="0.302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9" draw:style-name="gr34" draw:text-style-name="P50" svg:width="0.0012in" svg:height="0.0012in" svg:x="0.3484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0" draw:style-name="gr34" draw:text-style-name="P50" svg:width="0.0016in" svg:height="0.0012in" svg:x="0.3953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1" draw:style-name="gr34" draw:text-style-name="P50" svg:width="0.0016in" svg:height="0.0012in" svg:x="0.4417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2" draw:style-name="gr34" draw:text-style-name="P50" svg:width="0.0012in" svg:height="0.0012in" svg:x="0.489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3" draw:style-name="gr34" draw:text-style-name="P50" svg:width="0.0016in" svg:height="0.0012in" svg:x="0.5354in" svg:y="-1.0236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4" draw:style-name="gr34" draw:text-style-name="P50" svg:width="0.0016in" svg:height="0.0012in" svg:x="0.5819in" svg:y="-1.0236in"><text:p/><draw:enhanced-geometry draw:mirror-horizontal="false" draw:mirror-vertical="false" drawooo:sub-view-size="21336 1062228" draw:text-areas="0 0 0 0" svg:viewBox="0 0 21336 1062228" draw:type="ooxml-non-primitive" draw:enhanced-path="M 0 0 L 21336 0 21336 1062228 0 1062228 0 0 N"/></draw:custom-shape><draw:custom-shape draw:name="Shape 7935" draw:style-name="gr114" draw:text-style-name="P50" svg:width="0.5724in" svg:height="0.0012in" svg:x="0.011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36" draw:style-name="gr115" draw:text-style-name="P50" svg:width="0.5713in" svg:height="0.0012in" svg:x="0.011in" svg:y="-1.0236in"><text:p/><draw:enhanced-geometry draw:mirror-horizontal="false" draw:mirror-vertical="false" drawooo:sub-view-size="9573768 21336" draw:text-areas="0 0 0 0" svg:viewBox="0 0 9573768 21336" draw:type="ooxml-non-primitive" draw:enhanced-path="M 0 0 L 9573768 0 9573768 21336 0 21336 0 0 N"/></draw:custom-shape><draw:custom-shape draw:name="Shape 7937" draw:style-name="gr114" draw:text-style-name="P50" svg:width="0.5724in" svg:height="0.0012in" svg:x="0.011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38" draw:style-name="gr114" draw:text-style-name="P50" svg:width="0.5724in" svg:height="0.0012in" svg:x="0.011in" svg:y="-1.0236in"><text:p/><draw:enhanced-geometry draw:mirror-horizontal="false" draw:mirror-vertical="false" drawooo:sub-view-size="9595103 21336" draw:text-areas="0 0 0 0" svg:viewBox="0 0 9595103 21336" draw:type="ooxml-non-primitive" draw:enhanced-path="M 0 0 L 9595103 1 9595103 21336 0 21336 0 0 N"/></draw:custom-shape><draw:custom-shape draw:name="Shape 7939" draw:style-name="gr114" draw:text-style-name="P50" svg:width="0.5724in" svg:height="0.0012in" svg:x="0.011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40" draw:style-name="gr114" draw:text-style-name="P50" svg:width="0.5724in" svg:height="0.0012in" svg:x="0.011in" svg:y="-1.0236in"><text:p/><draw:enhanced-geometry draw:mirror-horizontal="false" draw:mirror-vertical="false" drawooo:sub-view-size="9595103 21337" draw:text-areas="0 0 0 0" svg:viewBox="0 0 9595103 21337" draw:type="ooxml-non-primitive" draw:enhanced-path="M 0 0 L 9595103 1 9595103 21337 0 21336 0 0 N"/></draw:custom-shape><draw:frame draw:name="Picture 63" draw:style-name="gr37" draw:text-style-name="P47" svg:width="0.0913in" svg:height="0.0012in" svg:x="0.0134in" svg:y="-1.0236in"><draw:image xlink:href="Pictures/10000000000001F60000003DE9123E3902A171D1.jpg" xlink:type="simple" xlink:show="embed" xlink:actuate="onLoad" loext:mime-type="image/jpeg"><text:p/></draw:image></draw:frame><draw:frame draw:name="Picture 64" draw:style-name="gr37" draw:text-style-name="P47" svg:width="0.0913in" svg:height="0.0012in" svg:x="0.0134in" svg:y="-1.0236in"><draw:image xlink:href="Pictures/10000000000001F60000003D076F47EC5BF73D87.jpg" xlink:type="simple" xlink:show="embed" xlink:actuate="onLoad" loext:mime-type="image/jpeg"><text:p/></draw:image></draw:frame><draw:frame draw:name="Picture 65" draw:style-name="gr37" draw:text-style-name="P47" svg:width="0.0913in" svg:height="0.0012in" svg:x="0.0134in" svg:y="-1.0236in"><draw:image xlink:href="Pictures/10000000000001F60000003BDE6A05AAB78BD7CC.jpg" xlink:type="simple" xlink:show="embed" xlink:actuate="onLoad" loext:mime-type="image/jpeg"><text:p/></draw:image></draw:frame><draw:custom-shape draw:name="Rectangle 66" draw:style-name="gr116" draw:text-style-name="P52" svg:width="0.0268in" svg:height="0.0012in" svg:x="0.1709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 draw:style-name="gr116" draw:text-style-name="P52" svg:width="0.0268in" svg:height="0.0012in" svg:x="0.1709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 draw:style-name="gr117" draw:text-style-name="P52" svg:width="0.0476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 draw:style-name="gr93" draw:text-style-name="P52" svg:width="0.0024in" svg:height="0.0012in" svg:x="0.0472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 draw:style-name="gr118" draw:text-style-name="P52" svg:width="0.1449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 draw:style-name="gr119" draw:text-style-name="P52" svg:width="0.2024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 draw:style-name="gr120" draw:text-style-name="P52" svg:width="0.0142in" svg:height="0.0012in" svg:x="0.1634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 draw:style-name="gr117" draw:text-style-name="P52" svg:width="0.0476in" svg:height="0.0012in" svg:x="0.0118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 draw:style-name="gr121" draw:text-style-name="P52" svg:width="0.0051in" svg:height="0.0012in" svg:x="0.0472in" svg:y="-1.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 draw:style-name="gr122" draw:text-style-name="P52" svg:width="0.2016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 draw:style-name="gr123" draw:text-style-name="P52" svg:width="0.0098in" svg:height="0.0012in" svg:x="0.1634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124" draw:text-style-name="P52" svg:width="0.2185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 draw:style-name="gr92" draw:text-style-name="P52" svg:width="0.0106in" svg:height="0.0012in" svg:x="0.1756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 draw:style-name="gr125" draw:text-style-name="P52" svg:width="0.2067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 draw:style-name="gr126" draw:text-style-name="P52" svg:width="0.028in" svg:height="0.0012in" svg:x="0.1665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 draw:style-name="gr127" draw:text-style-name="P52" svg:width="0.0232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 draw:style-name="gr117" draw:text-style-name="P52" svg:width="0.0476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 draw:style-name="gr128" draw:text-style-name="P52" svg:width="0.0079in" svg:height="0.0012in" svg:x="0.0472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 draw:style-name="gr129" draw:text-style-name="P52" svg:width="0.185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 draw:style-name="gr130" draw:text-style-name="P52" svg:width="0.1488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 draw:style-name="gr117" draw:text-style-name="P52" svg:width="0.0476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 draw:style-name="gr131" draw:text-style-name="P52" svg:width="0.0087in" svg:height="0.0012in" svg:x="0.0472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 draw:style-name="gr132" draw:text-style-name="P52" svg:width="0.1815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 draw:style-name="gr133" draw:text-style-name="P52" svg:width="0.0685in" svg:height="0.0012in" svg:x="0.0118in" svg:y="-1.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41" draw:style-name="gr34" draw:text-style-name="P50" svg:width="0.0016in" svg:height="0.0012in" svg:x="0.0098in" svg:y="-1.0236in"><text:p/><draw:enhanced-geometry draw:mirror-horizontal="false" draw:mirror-vertical="false" drawooo:sub-view-size="15240 2228088" draw:text-areas="0 0 0 0" svg:viewBox="0 0 15240 2228088" draw:type="ooxml-non-primitive" draw:enhanced-path="M 0 0 L 15240 0 15240 2228088 0 2228088 0 0 N"/></draw:custom-shape><draw:custom-shape draw:name="Shape 7942" draw:style-name="gr34" draw:text-style-name="P50" svg:width="0.0012in" svg:height="0.0012in" svg:x="0.2035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3" draw:style-name="gr34" draw:text-style-name="P50" svg:width="0.0012in" svg:height="0.0012in" svg:x="0.2543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4" draw:style-name="gr34" draw:text-style-name="P50" svg:width="0.0012in" svg:height="0.0012in" svg:x="0.302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5" draw:style-name="gr34" draw:text-style-name="P50" svg:width="0.0012in" svg:height="0.0012in" svg:x="0.3484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6" draw:style-name="gr34" draw:text-style-name="P50" svg:width="0.0016in" svg:height="0.0012in" svg:x="0.3953in" svg:y="-1.0236in"><text:p/><draw:enhanced-geometry draw:mirror-horizontal="false" draw:mirror-vertical="false" drawooo:sub-view-size="21337 2228088" draw:text-areas="0 0 0 0" svg:viewBox="0 0 21337 2228088" draw:type="ooxml-non-primitive" draw:enhanced-path="M 1 0 L 21337 0 21337 2228088 0 2228088 1 0 N"/></draw:custom-shape><draw:custom-shape draw:name="Shape 7947" draw:style-name="gr34" draw:text-style-name="P50" svg:width="0.0016in" svg:height="0.0012in" svg:x="0.4417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8" draw:style-name="gr34" draw:text-style-name="P50" svg:width="0.0012in" svg:height="0.0012in" svg:x="0.489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9" draw:style-name="gr34" draw:text-style-name="P50" svg:width="0.0016in" svg:height="0.0012in" svg:x="0.5354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50" draw:style-name="gr34" draw:text-style-name="P50" svg:width="0.0016in" svg:height="0.0012in" svg:x="0.5819in" svg:y="-1.0236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51" draw:style-name="gr34" draw:text-style-name="P50" svg:width="0.0016in" svg:height="0.0012in" svg:x="0.0098in" svg:y="-1.0228in"><text:p/><draw:enhanced-geometry draw:mirror-horizontal="false" draw:mirror-vertical="false" drawooo:sub-view-size="15240 184404" draw:text-areas="0 0 0 0" svg:viewBox="0 0 15240 184404" draw:type="ooxml-non-primitive" draw:enhanced-path="M 0 0 L 15240 0 15240 184404 0 184404 0 0 N"/></draw:custom-shape><draw:custom-shape draw:name="Shape 7952" draw:style-name="gr34" draw:text-style-name="P50" svg:width="0.0012in" svg:height="0.0012in" svg:x="0.2035in" svg:y="-1.0228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3" draw:style-name="gr34" draw:text-style-name="P50" svg:width="0.0012in" svg:height="0.0012in" svg:x="0.2543in" svg:y="-1.0228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4" draw:style-name="gr34" draw:text-style-name="P50" svg:width="0.0012in" svg:height="0.0012in" svg:x="0.302in" svg:y="-1.0228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5" draw:style-name="gr34" draw:text-style-name="P50" svg:width="0.0012in" svg:height="0.0012in" svg:x="0.3484in" svg:y="-1.0228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6" draw:style-name="gr34" draw:text-style-name="P50" svg:width="0.0016in" svg:height="0.0012in" svg:x="0.3953in" svg:y="-1.0228in"><text:p/><draw:enhanced-geometry draw:mirror-horizontal="false" draw:mirror-vertical="false" drawooo:sub-view-size="21337 141732" draw:text-areas="0 0 0 0" svg:viewBox="0 0 21337 141732" draw:type="ooxml-non-primitive" draw:enhanced-path="M 0 0 L 21337 0 21337 141732 0 141732 0 0 N"/></draw:custom-shape><draw:custom-shape draw:name="Shape 7957" draw:style-name="gr34" draw:text-style-name="P50" svg:width="0.0016in" svg:height="0.0012in" svg:x="0.4417in" svg:y="-1.0228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8" draw:style-name="gr34" draw:text-style-name="P50" svg:width="0.0012in" svg:height="0.0012in" svg:x="0.489in" svg:y="-1.0228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9" draw:style-name="gr34" draw:text-style-name="P50" svg:width="0.0016in" svg:height="0.0012in" svg:x="0.5354in" svg:y="-1.0228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60" draw:style-name="gr34" draw:text-style-name="P50" svg:width="0.0016in" svg:height="0.0012in" svg:x="0.5819in" svg:y="-1.0228in"><text:p/><draw:enhanced-geometry draw:mirror-horizontal="false" draw:mirror-vertical="false" drawooo:sub-view-size="21336 163068" draw:text-areas="0 0 0 0" svg:viewBox="0 0 21336 163068" draw:type="ooxml-non-primitive" draw:enhanced-path="M 0 0 L 21336 0 21336 163068 0 163068 0 0 N"/></draw:custom-shape><draw:custom-shape draw:name="Shape 7961" draw:style-name="gr34" draw:text-style-name="P50" svg:width="0.0024in" svg:height="0.0012in" svg:x="0.1563in" svg:y="-1.0228in"><text:p/><draw:enhanced-geometry draw:mirror-horizontal="false" draw:mirror-vertical="false" drawooo:sub-view-size="21336 458724" draw:text-areas="0 0 0 0" svg:viewBox="0 0 21336 458724" draw:type="ooxml-non-primitive" draw:enhanced-path="M 0 0 L 21336 0 21336 458724 0 458724 0 0 N"/></draw:custom-shape><draw:custom-shape draw:name="Shape 7962" draw:style-name="gr114" draw:text-style-name="P50" svg:width="0.5724in" svg:height="0.0012in" svg:x="0.011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3" draw:style-name="gr114" draw:text-style-name="P50" svg:width="0.5724in" svg:height="0.0012in" svg:x="0.011in" svg:y="-1.0236in"><text:p/><draw:enhanced-geometry draw:mirror-horizontal="false" draw:mirror-vertical="false" drawooo:sub-view-size="9595103 21337" draw:text-areas="0 0 0 0" svg:viewBox="0 0 9595103 21337" draw:type="ooxml-non-primitive" draw:enhanced-path="M 0 0 L 9595103 1 9595103 21337 0 21336 0 0 N"/></draw:custom-shape><draw:custom-shape draw:name="Shape 7964" draw:style-name="gr114" draw:text-style-name="P50" svg:width="0.5724in" svg:height="0.0012in" svg:x="0.011in" svg:y="-1.023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5" draw:style-name="gr114" draw:text-style-name="P50" svg:width="0.5724in" svg:height="0.0012in" svg:x="0.011in" svg:y="-1.0228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6" draw:style-name="gr114" draw:text-style-name="P50" svg:width="0.5724in" svg:height="0.0012in" svg:x="0.011in" svg:y="-1.0228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7" draw:style-name="gr114" draw:text-style-name="P50" svg:width="0.5724in" svg:height="0.0012in" svg:x="0.011in" svg:y="-1.0228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8" draw:style-name="gr114" draw:text-style-name="P50" svg:width="0.5724in" svg:height="0.0012in" svg:x="0.011in" svg:y="-1.0228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69" draw:style-name="gr114" draw:text-style-name="P50" svg:width="0.5724in" svg:height="0.0012in" svg:x="0.011in" svg:y="-1.0228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70" draw:style-name="gr114" draw:text-style-name="P50" svg:width="0.5724in" svg:height="0.0012in" svg:x="0.011in" svg:y="-1.0228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71" draw:style-name="gr34" draw:text-style-name="P50" svg:width="0.1933in" svg:height="0.0012in" svg:x="0.011in" svg:y="-1.0228in"><text:p/><draw:enhanced-geometry draw:mirror-horizontal="false" draw:mirror-vertical="false" drawooo:sub-view-size="3240024 21336" draw:text-areas="0 0 0 0" svg:viewBox="0 0 3240024 21336" draw:type="ooxml-non-primitive" draw:enhanced-path="M 0 0 L 3240024 0 3240024 21336 0 21336 0 0 N"/></draw:custom-shape><draw:custom-shape draw:name="Shape 7972" draw:style-name="gr114" draw:text-style-name="P50" svg:width="0.5724in" svg:height="0.0012in" svg:x="0.011in" svg:y="-1.0228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73" draw:style-name="gr114" draw:text-style-name="P50" svg:width="0.5724in" svg:height="0.0012in" svg:x="0.011in" svg:y="-1.0228in"><text:p/><draw:enhanced-geometry draw:mirror-horizontal="false" draw:mirror-vertical="false" drawooo:sub-view-size="9595103 21337" draw:text-areas="0 0 0 0" svg:viewBox="0 0 9595103 21337" draw:type="ooxml-non-primitive" draw:enhanced-path="M 0 0 L 9595103 0 9595103 21337 0 21336 0 0 N"/></draw:custom-shape><draw:frame draw:name="Picture 250" draw:style-name="gr37" draw:text-style-name="P47" svg:width="0.0921in" svg:height="0.0012in" svg:x="0.0098in" svg:y="-1.0236in"><draw:image xlink:href="Pictures/10000000000001F60000003DE9123E3902A171D1.jpg" xlink:type="simple" xlink:show="embed" xlink:actuate="onLoad" loext:mime-type="image/jpeg"><text:p/></draw:image></draw:frame><draw:frame draw:name="Picture 251" draw:style-name="gr37" draw:text-style-name="P47" svg:width="0.0921in" svg:height="0.0012in" svg:x="0.0098in" svg:y="-1.0236in"><draw:image xlink:href="Pictures/10000000000001F60000003D076F47EC5BF73D87.jpg" xlink:type="simple" xlink:show="embed" xlink:actuate="onLoad" loext:mime-type="image/jpeg"><text:p/></draw:image></draw:frame><draw:frame draw:name="Picture 252" draw:style-name="gr37" draw:text-style-name="P47" svg:width="0.0921in" svg:height="0.0012in" svg:x="0.0098in" svg:y="-1.0236in"><draw:image xlink:href="Pictures/10000000000001F60000003BDE6A05AAB78BD7CC.jpg" xlink:type="simple" xlink:show="embed" xlink:actuate="onLoad" loext:mime-type="image/jpeg"><text:p/></draw:image></draw:frame><draw:custom-shape draw:name="Rectangle 6" draw:style-name="gr134" draw:text-style-name="P52" svg:width="0.4835in" svg:height="0.1024in" svg:x="2.898in" svg:y="1.2902in"><text:p text:style-name="P48"><text:span text:style-name="T6">Nome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135" draw:text-style-name="P52" svg:width="0.3362in" svg:height="0.1024in" svg:x="2.9528in" svg:y="1.3957in"><text:p text:style-name="P48"><text:span text:style-name="T6">Carg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1" draw:style-name="gr136" draw:text-style-name="P52" svg:width="0.4433in" svg:height="0.1016in" svg:x="2.9272in" svg:y="1.5012in"><text:p text:style-name="P48"><text:span text:style-name="T6">minut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0" draw:style-name="gr137" draw:text-style-name="P52" svg:width="0.0358in" svg:height="0.1016in" svg:x="2.8992in" svg:y="1.5012in"><text:p text:style-name="P48"><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 draw:style-name="gr138" draw:text-style-name="P52" svg:width="0.6803in" svg:height="0.1024in" svg:x="2.8126in" svg:y="1.6063in"><text:p text:style-name="P48"><text:span text:style-name="T6">atividade/di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3" draw:style-name="gr139" draw:text-style-name="P52" svg:width="0.1362in" svg:height="0.1024in" svg:x="4.8091in" svg:y="1.6949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1" draw:style-name="gr140" draw:text-style-name="P52" svg:width="0.035in" svg:height="0.1024in" svg:x="4.7827in" svg:y="1.6949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9" draw:style-name="gr140" draw:text-style-name="P52" svg:width="0.035in" svg:height="0.1024in" svg:x="4.3299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0" draw:style-name="gr141" draw:text-style-name="P52" svg:width="0.1358in" svg:height="0.1024in" svg:x="4.228in" svg:y="1.6949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9" draw:style-name="gr141" draw:text-style-name="P52" svg:width="0.1358in" svg:height="0.1024in" svg:x="5.9728in" svg:y="1.6949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7" draw:style-name="gr142" draw:text-style-name="P52" svg:width="0.0358in" svg:height="0.1024in" svg:x="5.9457in" svg:y="1.6949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5" draw:style-name="gr142" draw:text-style-name="P52" svg:width="0.0358in" svg:height="0.1024in" svg:x="5.4929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6" draw:style-name="gr139" draw:text-style-name="P52" svg:width="0.1362in" svg:height="0.1024in" svg:x="5.3909in" svg:y="1.6949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4" draw:style-name="gr142" draw:text-style-name="P52" svg:width="0.0358in" svg:height="0.1024in" svg:x="7.2382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5" draw:style-name="gr141" draw:text-style-name="P52" svg:width="0.1358in" svg:height="0.1024in" svg:x="7.1366in" svg:y="1.6949in"><text:p text:style-name="P48"><text:span text:style-name="T7">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3" draw:style-name="gr142" draw:text-style-name="P52" svg:width="0.0358in" svg:height="0.1024in" svg:x="7.1091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8" draw:style-name="gr142" draw:text-style-name="P52" svg:width="0.0358in" svg:height="0.1024in" svg:x="6.0744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4" draw:style-name="gr142" draw:text-style-name="P52" svg:width="0.0358in" svg:height="0.1024in" svg:x="5.3638in" svg:y="1.6949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1" draw:style-name="gr142" draw:text-style-name="P52" svg:width="0.0358in" svg:height="0.1024in" svg:x="6.6563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2" draw:style-name="gr141" draw:text-style-name="P52" svg:width="0.1358in" svg:height="0.1024in" svg:x="6.5547in" svg:y="1.6949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2" draw:style-name="gr142" draw:text-style-name="P52" svg:width="0.0358in" svg:height="0.1024in" svg:x="4.911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8" draw:style-name="gr142" draw:text-style-name="P52" svg:width="0.0358in" svg:height="0.1024in" svg:x="4.2in" svg:y="1.6949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6" draw:style-name="gr142" draw:text-style-name="P52" svg:width="0.0358in" svg:height="0.1024in" svg:x="3.7409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2" draw:style-name="gr142" draw:text-style-name="P52" svg:width="0.0358in" svg:height="0.1024in" svg:x="2.9972in" svg:y="1.6949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4" draw:style-name="gr141" draw:text-style-name="P52" svg:width="0.1358in" svg:height="0.1024in" svg:x="3.0244in" svg:y="1.6949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3" draw:style-name="gr142" draw:text-style-name="P52" svg:width="0.0358in" svg:height="0.1024in" svg:x="3.1256in" svg:y="1.6949in"><text:p text:style-name="P48"><text:span text:style-name="T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5" draw:style-name="gr142" draw:text-style-name="P52" svg:width="0.0358in" svg:height="0.1024in" svg:x="3.6118in" svg:y="1.6949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7" draw:style-name="gr139" draw:text-style-name="P52" svg:width="0.1362in" svg:height="0.1024in" svg:x="3.639in" svg:y="1.6949in"><text:p text:style-name="P48"><text:span text:style-name="T7">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0" draw:style-name="gr142" draw:text-style-name="P52" svg:width="0.0358in" svg:height="0.1024in" svg:x="6.5272in" svg:y="1.6949in"><text:p text:style-name="P48"><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143" draw:text-style-name="P52" svg:width="2.9071in" svg:height="0.1213in" svg:x="1.8528in" svg:y="0.7937in"><text:p text:style-name="P48"><text:span text:style-name="T8"><text:s/></text:span><text:span text:style-name="T8">CONTACT CENTER, POR MEIO DE TELEFONE E DE CANAIS 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144" draw:text-style-name="P52" svg:width="3.0807in" svg:height="0.1213in" svg:x="4.0382in" svg:y="0.7937in"><text:p text:style-name="P48"><text:span text:style-name="T8">ULTIMEIOS, INCLUINDO GESTÃO, PLANEJAMENTO E ACOM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145" draw:text-style-name="P52" svg:width="1.1689in" svg:height="0.1213in" svg:x="6.3543in" svg:y="0.7937in"><text:p text:style-name="P48"><text:span text:style-name="T8">HAMENTO, GERAÇÃO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146" draw:text-style-name="P52" svg:width="3.035in" svg:height="0.1213in" svg:x="2.3575in" svg:y="0.9122in"><text:p text:style-name="P48"><text:span text:style-name="T8">TRATAMENTO DE INFORMAÇÕES GERENCIAIS E ATIVIDADES 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147" draw:text-style-name="P52" svg:width="2.7512in" svg:height="0.1213in" svg:x="4.6398in" svg:y="0.9122in"><text:p text:style-name="P48"><text:span text:style-name="T8">CESSÓRIAS INERENTES AO PROCESSO DE ATENDIMEN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148" draw:text-style-name="P52" svg:width="2.4488in" svg:height="0.1217in" svg:x="3.6154in" svg:y="1.0319in"><text:p text:style-name="P48"><text:span text:style-name="T8">ANEXO IV - PLANILHAS DE FORMAÇÃO DE PRE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149" draw:text-style-name="P52" svg:width="3.4079in" svg:height="0.1016in" svg:x="3.2547in" svg:y="1.1701in"><text:p text:style-name="P48"><text:span text:style-name="T7">PLANILHA ESTIMATIVA DO CUSTO MENSAL POR COLABORAD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150" draw:text-style-name="P52" svg:width="2.6894in" svg:height="0.1024in" svg:x="0.3665in" svg:y="1.8346in"><text:p text:style-name="P48"><text:span text:style-name="T7">Convenção Coletiva de Trabalho celebrada entre o 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151" draw:text-style-name="P52" svg:width="0.4071in" svg:height="0.1024in" svg:x="2.3898in" svg:y="1.8346in"><text:p text:style-name="P48"><text:span text:style-name="T7">ndicat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152" draw:text-style-name="P52" svg:width="2.8362in" svg:height="0.1024in" svg:x="0.3665in" svg:y="1.9402in"><text:p text:style-name="P48"><text:span text:style-name="T7">___________________ e o Sindicato _________________</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 draw:style-name="gr153" draw:text-style-name="P52" svg:width="0.3067in" svg:height="0.1024in" svg:x="2.4992in" svg:y="1.9402in"><text:p text:style-name="P48"><text:span text:style-name="T7">__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 draw:style-name="gr154" draw:text-style-name="P52" svg:width="1.6886in" svg:height="0.1016in" svg:x="0.3665in" svg:y="2.0457in"><text:p text:style-name="P48"><text:span text:style-name="T7">Estado do ___________________.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155" draw:text-style-name="P52" svg:width="0.974in" svg:height="0.1024in" svg:x="0.3665in" svg:y="2.1783in"><text:p text:style-name="P48"><text:span text:style-name="T7">I - REMUNER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 draw:style-name="gr156" draw:text-style-name="P52" svg:width="1.2543in" svg:height="0.1016in" svg:x="0.3665in" svg:y="2.3035in"><text:p text:style-name="P48"><text:span text:style-name="T9">I.1 - Remuneração Men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6" draw:style-name="gr157" draw:text-style-name="P52" svg:width="1.0559in" svg:height="0.1024in" svg:x="0.3665in" svg:y="2.4283in"><text:p text:style-name="P48"><text:span text:style-name="T9">I.2 - Adicional Noturn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158" draw:text-style-name="P52" svg:width="2.6886in" svg:height="0.1024in" svg:x="0.5563in" svg:y="1.2902in"><text:p text:style-name="P48"><text:span text:style-name="T7">CUSTO MENSAL POR COLABORADOR (Deverão se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159" draw:text-style-name="P52" svg:width="2.7287in" svg:height="0.1024in" svg:x="0.5409in" svg:y="1.3957in"><text:p text:style-name="P48"><text:span text:style-name="T7">preenchidas tantas colunas quantos forem os carg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160" draw:text-style-name="P52" svg:width="2.7252in" svg:height="0.1016in" svg:x="0.402in" svg:y="1.5012in"><text:p text:style-name="P48"><text:span text:style-name="T7">necessários para a execução dos serviços. Preench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161" draw:text-style-name="P52" svg:width="0.3732in" svg:height="0.1016in" svg:x="2.4516in" svg:y="1.5012in"><text:p text:style-name="P48"><text:span text:style-name="T7"><text:s/></text:span><text:span text:style-name="T7">com 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162" draw:text-style-name="P52" svg:width="2.6835in" svg:height="0.1024in" svg:x="0.3925in" svg:y="1.6063in"><text:p text:style-name="P48"><text:span text:style-name="T7">nome do cargo e a quantidade de minutos atividad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63" draw:text-style-name="P52" svg:width="0.4386in" svg:height="0.1024in" svg:x="2.411in" svg:y="1.6063in"><text:p text:style-name="P48"><text:span text:style-name="T7"><text:s/></text:span><text:span text:style-name="T7">dia). 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164" draw:text-style-name="P52" svg:width="1.5476in" svg:height="0.1024in" svg:x="0.9744in" svg:y="1.7118in"><text:p text:style-name="P48"><text:span text:style-name="T7">necessário, adicionar colun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16" draw:style-name="gr165" draw:text-style-name="P50" svg:width="0.0106in" svg:height="0.5469in" svg:x="0.3472in" svg:y="1.2583in"><text:p/><draw:enhanced-geometry draw:mirror-horizontal="false" draw:mirror-vertical="false" drawooo:sub-view-size="15240 711708" draw:text-areas="0 0 0 0" svg:viewBox="0 0 15240 711708" draw:type="ooxml-non-primitive" draw:enhanced-path="M 0 0 L 15240 0 15240 711708 0 711708 0 0 N"/></draw:custom-shape><draw:custom-shape draw:name="Shape 7917" draw:style-name="gr166" draw:text-style-name="P50" svg:width="0.0157in" svg:height="0.5303in" svg:x="2.7492in" svg:y="1.2748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18" draw:style-name="gr166" draw:text-style-name="P50" svg:width="0.0161in" svg:height="0.5303in" svg:x="3.3827in" svg:y="1.2748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19" draw:style-name="gr166" draw:text-style-name="P50" svg:width="0.0161in" svg:height="0.5303in" svg:x="3.9783in" svg:y="1.2748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0" draw:style-name="gr166" draw:text-style-name="P50" svg:width="0.0157in" svg:height="0.5303in" svg:x="4.5602in" svg:y="1.2748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1" draw:style-name="gr166" draw:text-style-name="P50" svg:width="0.0157in" svg:height="0.5303in" svg:x="5.1425in" svg:y="1.2748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2" draw:style-name="gr166" draw:text-style-name="P50" svg:width="0.0157in" svg:height="0.5303in" svg:x="5.7236in" svg:y="1.2748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7923" draw:style-name="gr166" draw:text-style-name="P50" svg:width="0.0161in" svg:height="0.5303in" svg:x="6.3055in" svg:y="1.2748in"><text:p/><draw:enhanced-geometry draw:mirror-horizontal="false" draw:mirror-vertical="false" drawooo:sub-view-size="21336 690372" draw:text-areas="0 0 0 0" svg:viewBox="0 0 21336 690372" draw:type="ooxml-non-primitive" draw:enhanced-path="M 0 0 L 21336 0 21336 690372 0 690372 0 0 N"/></draw:custom-shape><draw:custom-shape draw:name="Shape 45" draw:style-name="gr166" draw:text-style-name="P50" svg:width="0.0161in" svg:height="0.5303in" svg:x="6.8874in" svg:y="1.2748in"><text:p/><draw:enhanced-geometry draw:mirror-horizontal="false" draw:mirror-vertical="false" drawooo:sub-view-size="21336 690372" draw:text-areas="0 0 0 0" svg:viewBox="0 0 21336 690372" draw:type="ooxml-non-primitive" draw:enhanced-path="M 0 0 L 21336 0 21336 690372 0 690372 0 0 Z N"/></draw:custom-shape><draw:custom-shape draw:name="Shape 7924" draw:style-name="gr167" draw:text-style-name="P50" svg:width="0.0157in" svg:height="0.5142in" svg:x="7.4693in" svg:y="1.2748in"><text:p/><draw:enhanced-geometry draw:mirror-horizontal="false" draw:mirror-vertical="false" drawooo:sub-view-size="21336 669036" draw:text-areas="0 0 0 0" svg:viewBox="0 0 21336 669036" draw:type="ooxml-non-primitive" draw:enhanced-path="M 0 0 L 21336 0 21336 669036 0 669036 0 0 N"/></draw:custom-shape><draw:custom-shape draw:name="Shape 7925" draw:style-name="gr168" draw:text-style-name="P50" svg:width="0.0106in" svg:height="0.7996in" svg:x="0.3472in" svg:y="1.8055in"><text:p/><draw:enhanced-geometry draw:mirror-horizontal="false" draw:mirror-vertical="false" drawooo:sub-view-size="15240 1040892" draw:text-areas="0 0 0 0" svg:viewBox="0 0 15240 1040892" draw:type="ooxml-non-primitive" draw:enhanced-path="M 0 0 L 15240 0 15240 1040892 0 1040892 0 0 N"/></draw:custom-shape><draw:custom-shape draw:name="Shape 7926" draw:style-name="gr168" draw:text-style-name="P50" svg:width="0.0157in" svg:height="0.7996in" svg:x="2.7492in" svg:y="1.8055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7" draw:style-name="gr168" draw:text-style-name="P50" svg:width="0.0161in" svg:height="0.7996in" svg:x="3.3827in" svg:y="1.8055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8" draw:style-name="gr168" draw:text-style-name="P50" svg:width="0.0161in" svg:height="0.7996in" svg:x="3.9783in" svg:y="1.8055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29" draw:style-name="gr168" draw:text-style-name="P50" svg:width="0.0157in" svg:height="0.7996in" svg:x="4.5602in" svg:y="1.8055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0" draw:style-name="gr168" draw:text-style-name="P50" svg:width="0.0157in" svg:height="0.7996in" svg:x="5.1425in" svg:y="1.8055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1" draw:style-name="gr168" draw:text-style-name="P50" svg:width="0.0157in" svg:height="0.7996in" svg:x="5.7236in" svg:y="1.8055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2" draw:style-name="gr168" draw:text-style-name="P50" svg:width="0.0161in" svg:height="0.7996in" svg:x="6.3055in" svg:y="1.8055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3" draw:style-name="gr168" draw:text-style-name="P50" svg:width="0.0161in" svg:height="0.7996in" svg:x="6.8874in" svg:y="1.8055in"><text:p/><draw:enhanced-geometry draw:mirror-horizontal="false" draw:mirror-vertical="false" drawooo:sub-view-size="21336 1040892" draw:text-areas="0 0 0 0" svg:viewBox="0 0 21336 1040892" draw:type="ooxml-non-primitive" draw:enhanced-path="M 0 0 L 21336 0 21336 1040892 0 1040892 0 0 N"/></draw:custom-shape><draw:custom-shape draw:name="Shape 7934" draw:style-name="gr169" draw:text-style-name="P50" svg:width="0.0157in" svg:height="0.8161in" svg:x="7.4693in" svg:y="1.789in"><text:p/><draw:enhanced-geometry draw:mirror-horizontal="false" draw:mirror-vertical="false" drawooo:sub-view-size="21336 1062228" draw:text-areas="0 0 0 0" svg:viewBox="0 0 21336 1062228" draw:type="ooxml-non-primitive" draw:enhanced-path="M 0 0 L 21336 0 21336 1062228 0 1062228 0 0 N"/></draw:custom-shape><draw:custom-shape draw:name="Shape 7935" draw:style-name="gr170" draw:text-style-name="P50" svg:width="7.126in" svg:height="0.0169in" svg:x="0.3583in" svg:y="1.2583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36" draw:style-name="gr171" draw:text-style-name="P50" svg:width="7.1106in" svg:height="0.0161in" svg:x="0.3583in" svg:y="1.789in"><text:p/><draw:enhanced-geometry draw:mirror-horizontal="false" draw:mirror-vertical="false" drawooo:sub-view-size="9573768 21336" draw:text-areas="0 0 0 0" svg:viewBox="0 0 9573768 21336" draw:type="ooxml-non-primitive" draw:enhanced-path="M 0 0 L 9573768 0 9573768 21336 0 21336 0 0 N"/></draw:custom-shape><draw:custom-shape draw:name="Shape 7937" draw:style-name="gr170" draw:text-style-name="P50" svg:width="7.126in" svg:height="0.0161in" svg:x="0.3583in" svg:y="2.1417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38" draw:style-name="gr170" draw:text-style-name="P50" svg:width="7.126in" svg:height="0.0161in" svg:x="0.3583in" svg:y="2.2665in"><text:p/><draw:enhanced-geometry draw:mirror-horizontal="false" draw:mirror-vertical="false" drawooo:sub-view-size="9595103 21336" draw:text-areas="0 0 0 0" svg:viewBox="0 0 9595103 21336" draw:type="ooxml-non-primitive" draw:enhanced-path="M 0 0 L 9595103 1 9595103 21336 0 21336 0 0 N"/></draw:custom-shape><draw:custom-shape draw:name="Shape 7939" draw:style-name="gr170" draw:text-style-name="P50" svg:width="7.126in" svg:height="0.0169in" svg:x="0.3583in" svg:y="2.3917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40" draw:style-name="gr170" draw:text-style-name="P50" svg:width="7.126in" svg:height="0.0161in" svg:x="0.3583in" svg:y="2.5173in"><text:p/><draw:enhanced-geometry draw:mirror-horizontal="false" draw:mirror-vertical="false" drawooo:sub-view-size="9595103 21337" draw:text-areas="0 0 0 0" svg:viewBox="0 0 9595103 21337" draw:type="ooxml-non-primitive" draw:enhanced-path="M 0 0 L 9595103 1 9595103 21337 0 21336 0 0 N"/></draw:custom-shape><draw:frame draw:name="Picture 63" draw:style-name="gr37" draw:text-style-name="P47" svg:width="1.1362in" svg:height="0.1425in" svg:x="0.3811in" svg:y="0.6839in"><draw:image xlink:href="Pictures/10000000000001F60000003DE9123E3902A171D1.jpg" xlink:type="simple" xlink:show="embed" xlink:actuate="onLoad" loext:mime-type="image/jpeg"><text:p/></draw:image></draw:frame><draw:frame draw:name="Picture 64" draw:style-name="gr37" draw:text-style-name="P47" svg:width="1.1362in" svg:height="0.1425in" svg:x="0.3811in" svg:y="0.8264in"><draw:image xlink:href="Pictures/10000000000001F60000003D076F47EC5BF73D87.jpg" xlink:type="simple" xlink:show="embed" xlink:actuate="onLoad" loext:mime-type="image/jpeg"><text:p/></draw:image></draw:frame><draw:frame draw:name="Picture 65" draw:style-name="gr37" draw:text-style-name="P47" svg:width="1.1362in" svg:height="0.1378in" svg:x="0.3811in" svg:y="0.9693in"><draw:image xlink:href="Pictures/10000000000001F60000003BDE6A05AAB78BD7CC.jpg" xlink:type="simple" xlink:show="embed" xlink:actuate="onLoad" loext:mime-type="image/jpeg"><text:p/></draw:image></draw:frame><draw:custom-shape draw:name="Rectangle 66" draw:style-name="gr172" draw:text-style-name="P52" svg:width="0.3295in" svg:height="0.1024in" svg:x="2.3465in" svg:y="3.9976in"><text:p text:style-name="P48"><text:span text:style-name="T9">____%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 draw:style-name="gr172" draw:text-style-name="P52" svg:width="0.3295in" svg:height="0.1024in" svg:x="2.3465in" svg:y="4.1827in"><text:p text:style-name="P48"><text:span text:style-name="T9">____%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 draw:style-name="gr173" draw:text-style-name="P52" svg:width="0.5898in" svg:height="0.1024in" svg:x="0.3665in" svg:y="2.5547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 draw:style-name="gr174" draw:text-style-name="P52" svg:width="0.0295in" svg:height="0.1024in" svg:x="0.8102in" svg:y="2.5547in"><text:p text:style-name="P48"><text:span text:style-name="T7">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 draw:style-name="gr175" draw:text-style-name="P52" svg:width="1.8039in" svg:height="0.1024in" svg:x="0.3665in" svg:y="2.6976in"><text:p text:style-name="P48"><text:span text:style-name="T7">II - ENCARGOS SOCIAIS (____%)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 draw:style-name="gr176" draw:text-style-name="P52" svg:width="2.5142in" svg:height="0.1024in" svg:x="0.3665in" svg:y="2.8693in"><text:p text:style-name="P48"><text:span text:style-name="T9">II.1 - Encargos Sociais Incidentes Sobre a Remun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 draw:style-name="gr177" draw:text-style-name="P52" svg:width="0.1724in" svg:height="0.1024in" svg:x="2.2571in" svg:y="2.8693in"><text:p text:style-name="P48"><text:span text:style-name="T9">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 draw:style-name="gr173" draw:text-style-name="P52" svg:width="0.5898in" svg:height="0.1024in" svg:x="0.3665in" svg:y="3.0256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 draw:style-name="gr178" draw:text-style-name="P52" svg:width="0.0594in" svg:height="0.1024in" svg:x="0.8102in" svg:y="3.0256in"><text:p text:style-name="P48"><text:span text:style-name="T7">I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 draw:style-name="gr179" draw:text-style-name="P52" svg:width="2.513in" svg:height="0.1024in" svg:x="0.3665in" svg:y="3.2791in"><text:p text:style-name="P48"><text:span text:style-name="T6">III.1 - Vale Transporte (deduzido o percentual de 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 draw:style-name="gr180" draw:text-style-name="P52" svg:width="0.1248in" svg:height="0.1024in" svg:x="2.2555in" svg:y="3.2791in"><text:p text:style-name="P48"><text:span text:style-name="T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181" draw:text-style-name="P52" svg:width="2.7197in" svg:height="0.1024in" svg:x="0.3665in" svg:y="3.3846in"><text:p text:style-name="P48"><text:span text:style-name="T6">s/remuneração), conforme quantidade de dias por c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 draw:style-name="gr182" draw:text-style-name="P52" svg:width="0.1303in" svg:height="0.1024in" svg:x="2.4118in" svg:y="3.3846in"><text:p text:style-name="P48"><text:span text:style-name="T6">g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 draw:style-name="gr183" draw:text-style-name="P52" svg:width="2.5705in" svg:height="0.1024in" svg:x="0.3665in" svg:y="3.5091in"><text:p text:style-name="P48"><text:span text:style-name="T6">III.2 - Vale Alimentação, conforme quantidade de d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 draw:style-name="gr184" draw:text-style-name="P52" svg:width="0.3488in" svg:height="0.1024in" svg:x="2.2992in" svg:y="3.5091in"><text:p text:style-name="P48"><text:span text:style-name="T6">as po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 draw:style-name="gr185" draw:text-style-name="P52" svg:width="0.2894in" svg:height="0.1024in" svg:x="0.3665in" svg:y="3.6146in"><text:p text:style-name="P48"><text:span text:style-name="T6">carg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 draw:style-name="gr173" draw:text-style-name="P52" svg:width="0.5898in" svg:height="0.1024in" svg:x="0.3665in" svg:y="3.7173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 draw:style-name="gr186" draw:text-style-name="P52" svg:width="0.0898in" svg:height="0.1024in" svg:x="0.8102in" svg:y="3.7173in"><text:p text:style-name="P48"><text:span text:style-name="T7">II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 draw:style-name="gr187" draw:text-style-name="P52" svg:width="2.2949in" svg:height="0.1024in" svg:x="0.3665in" svg:y="3.8512in"><text:p text:style-name="P48"><text:span text:style-name="T7">IV - BONIFICAÇÃO E OUTRAS DESPESAS (b)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 draw:style-name="gr188" draw:text-style-name="P52" svg:width="1.8524in" svg:height="0.1024in" svg:x="0.3665in" svg:y="3.9937in"><text:p text:style-name="P48"><text:span text:style-name="T9">IV.1 - Lucro e Despesas Indiretas (LDI)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 draw:style-name="gr189" draw:text-style-name="P52" svg:width="0.5898in" svg:height="0.1016in" svg:x="0.3665in" svg:y="4.3492in"><text:p text:style-name="P48"><text:span text:style-name="T9">SUBTOT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 draw:style-name="gr190" draw:text-style-name="P52" svg:width="0.1012in" svg:height="0.1016in" svg:x="0.8102in" svg:y="4.3492in"><text:p text:style-name="P48"><text:span text:style-name="T7">IV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 draw:style-name="gr191" draw:text-style-name="P52" svg:width="2.2598in" svg:height="0.1024in" svg:x="0.3665in" svg:y="4.1776in"><text:p text:style-name="P48"><text:span text:style-name="T9">IV.2 - Despesas Administrativas e Operacion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 draw:style-name="gr192" draw:text-style-name="P52" svg:width="0.8441in" svg:height="0.1024in" svg:x="0.3665in" svg:y="3.1508in"><text:p text:style-name="P48"><text:span text:style-name="T7">III - INSUMOS (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41" draw:style-name="gr193" draw:text-style-name="P50" svg:width="0.0106in" svg:height="1.7114in" svg:x="0.3472in" svg:y="2.6055in"><text:p/><draw:enhanced-geometry draw:mirror-horizontal="false" draw:mirror-vertical="false" drawooo:sub-view-size="15240 2228088" draw:text-areas="0 0 0 0" svg:viewBox="0 0 15240 2228088" draw:type="ooxml-non-primitive" draw:enhanced-path="M 0 0 L 15240 0 15240 2228088 0 2228088 0 0 N"/></draw:custom-shape><draw:custom-shape draw:name="Shape 7942" draw:style-name="gr193" draw:text-style-name="P50" svg:width="0.0157in" svg:height="1.7114in" svg:x="2.7492in" svg:y="2.6055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3" draw:style-name="gr193" draw:text-style-name="P50" svg:width="0.0161in" svg:height="1.7114in" svg:x="3.3827in" svg:y="2.6055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4" draw:style-name="gr193" draw:text-style-name="P50" svg:width="0.0161in" svg:height="1.7114in" svg:x="3.9783in" svg:y="2.6055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5" draw:style-name="gr193" draw:text-style-name="P50" svg:width="0.0157in" svg:height="1.7114in" svg:x="4.5602in" svg:y="2.6055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6" draw:style-name="gr193" draw:text-style-name="P50" svg:width="0.0157in" svg:height="1.7114in" svg:x="5.1425in" svg:y="2.6055in"><text:p/><draw:enhanced-geometry draw:mirror-horizontal="false" draw:mirror-vertical="false" drawooo:sub-view-size="21337 2228088" draw:text-areas="0 0 0 0" svg:viewBox="0 0 21337 2228088" draw:type="ooxml-non-primitive" draw:enhanced-path="M 1 0 L 21337 0 21337 2228088 0 2228088 1 0 N"/></draw:custom-shape><draw:custom-shape draw:name="Shape 7947" draw:style-name="gr193" draw:text-style-name="P50" svg:width="0.0157in" svg:height="1.7114in" svg:x="5.7236in" svg:y="2.6055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8" draw:style-name="gr193" draw:text-style-name="P50" svg:width="0.0161in" svg:height="1.7114in" svg:x="6.3055in" svg:y="2.6055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49" draw:style-name="gr193" draw:text-style-name="P50" svg:width="0.0161in" svg:height="1.7114in" svg:x="6.8874in" svg:y="2.6055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50" draw:style-name="gr193" draw:text-style-name="P50" svg:width="0.0157in" svg:height="1.7114in" svg:x="7.4693in" svg:y="2.6055in"><text:p/><draw:enhanced-geometry draw:mirror-horizontal="false" draw:mirror-vertical="false" drawooo:sub-view-size="21336 2228088" draw:text-areas="0 0 0 0" svg:viewBox="0 0 21336 2228088" draw:type="ooxml-non-primitive" draw:enhanced-path="M 0 0 L 21336 0 21336 2228088 0 2228088 0 0 N"/></draw:custom-shape><draw:custom-shape draw:name="Shape 7951" draw:style-name="gr194" draw:text-style-name="P50" svg:width="0.0106in" svg:height="0.1413in" svg:x="0.3472in" svg:y="4.3173in"><text:p/><draw:enhanced-geometry draw:mirror-horizontal="false" draw:mirror-vertical="false" drawooo:sub-view-size="15240 184404" draw:text-areas="0 0 0 0" svg:viewBox="0 0 15240 184404" draw:type="ooxml-non-primitive" draw:enhanced-path="M 0 0 L 15240 0 15240 184404 0 184404 0 0 N"/></draw:custom-shape><draw:custom-shape draw:name="Shape 7952" draw:style-name="gr195" draw:text-style-name="P50" svg:width="0.0157in" svg:height="0.1087in" svg:x="2.7492in" svg:y="4.3331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3" draw:style-name="gr195" draw:text-style-name="P50" svg:width="0.0161in" svg:height="0.1087in" svg:x="3.3827in" svg:y="4.3331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4" draw:style-name="gr195" draw:text-style-name="P50" svg:width="0.0161in" svg:height="0.1087in" svg:x="3.9783in" svg:y="4.3331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5" draw:style-name="gr195" draw:text-style-name="P50" svg:width="0.0157in" svg:height="0.1087in" svg:x="4.5602in" svg:y="4.3331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6" draw:style-name="gr195" draw:text-style-name="P50" svg:width="0.0157in" svg:height="0.1087in" svg:x="5.1425in" svg:y="4.3331in"><text:p/><draw:enhanced-geometry draw:mirror-horizontal="false" draw:mirror-vertical="false" drawooo:sub-view-size="21337 141732" draw:text-areas="0 0 0 0" svg:viewBox="0 0 21337 141732" draw:type="ooxml-non-primitive" draw:enhanced-path="M 0 0 L 21337 0 21337 141732 0 141732 0 0 N"/></draw:custom-shape><draw:custom-shape draw:name="Shape 7957" draw:style-name="gr195" draw:text-style-name="P50" svg:width="0.0157in" svg:height="0.1087in" svg:x="5.7236in" svg:y="4.3331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8" draw:style-name="gr195" draw:text-style-name="P50" svg:width="0.0161in" svg:height="0.1087in" svg:x="6.3055in" svg:y="4.3331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59" draw:style-name="gr195" draw:text-style-name="P50" svg:width="0.0161in" svg:height="0.1087in" svg:x="6.8874in" svg:y="4.3331in"><text:p/><draw:enhanced-geometry draw:mirror-horizontal="false" draw:mirror-vertical="false" drawooo:sub-view-size="21336 141732" draw:text-areas="0 0 0 0" svg:viewBox="0 0 21336 141732" draw:type="ooxml-non-primitive" draw:enhanced-path="M 0 0 L 21336 0 21336 141732 0 141732 0 0 N"/></draw:custom-shape><draw:custom-shape draw:name="Shape 7960" draw:style-name="gr196" draw:text-style-name="P50" svg:width="0.0157in" svg:height="0.1252in" svg:x="7.4693in" svg:y="4.3331in"><text:p/><draw:enhanced-geometry draw:mirror-horizontal="false" draw:mirror-vertical="false" drawooo:sub-view-size="21336 163068" draw:text-areas="0 0 0 0" svg:viewBox="0 0 21336 163068" draw:type="ooxml-non-primitive" draw:enhanced-path="M 0 0 L 21336 0 21336 163068 0 163068 0 0 N"/></draw:custom-shape><draw:custom-shape draw:name="Shape 7961" draw:style-name="gr197" draw:text-style-name="P50" svg:width="0.0161in" svg:height="0.3516in" svg:x="2.1728in" svg:y="3.9646in"><text:p/><draw:enhanced-geometry draw:mirror-horizontal="false" draw:mirror-vertical="false" drawooo:sub-view-size="21336 458724" draw:text-areas="0 0 0 0" svg:viewBox="0 0 21336 458724" draw:type="ooxml-non-primitive" draw:enhanced-path="M 0 0 L 21336 0 21336 458724 0 458724 0 0 N"/></draw:custom-shape><draw:custom-shape draw:name="Shape 7962" draw:style-name="gr170" draw:text-style-name="P50" svg:width="7.126in" svg:height="0.0161in" svg:x="0.3583in" svg:y="2.6429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3" draw:style-name="gr170" draw:text-style-name="P50" svg:width="7.126in" svg:height="0.0161in" svg:x="0.3583in" svg:y="2.8035in"><text:p/><draw:enhanced-geometry draw:mirror-horizontal="false" draw:mirror-vertical="false" drawooo:sub-view-size="9595103 21337" draw:text-areas="0 0 0 0" svg:viewBox="0 0 9595103 21337" draw:type="ooxml-non-primitive" draw:enhanced-path="M 0 0 L 9595103 1 9595103 21337 0 21336 0 0 N"/></draw:custom-shape><draw:custom-shape draw:name="Shape 7964" draw:style-name="gr170" draw:text-style-name="P50" svg:width="7.126in" svg:height="0.0161in" svg:x="0.3583in" svg:y="2.9882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5" draw:style-name="gr170" draw:text-style-name="P50" svg:width="7.126in" svg:height="0.0161in" svg:x="0.3583in" svg:y="3.1138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6" draw:style-name="gr170" draw:text-style-name="P50" svg:width="7.126in" svg:height="0.0169in" svg:x="0.3583in" svg:y="3.2382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7" draw:style-name="gr170" draw:text-style-name="P50" svg:width="7.126in" svg:height="0.0161in" svg:x="0.3583in" svg:y="3.4776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68" draw:style-name="gr170" draw:text-style-name="P50" svg:width="7.126in" svg:height="0.0161in" svg:x="0.3583in" svg:y="3.6799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69" draw:style-name="gr170" draw:text-style-name="P50" svg:width="7.126in" svg:height="0.0161in" svg:x="0.3583in" svg:y="3.8055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70" draw:style-name="gr170" draw:text-style-name="P50" svg:width="7.126in" svg:height="0.0161in" svg:x="0.3583in" svg:y="3.948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71" draw:style-name="gr198" draw:text-style-name="P50" svg:width="2.4059in" svg:height="0.0161in" svg:x="0.3583in" svg:y="4.0917in"><text:p/><draw:enhanced-geometry draw:mirror-horizontal="false" draw:mirror-vertical="false" drawooo:sub-view-size="3240024 21336" draw:text-areas="0 0 0 0" svg:viewBox="0 0 3240024 21336" draw:type="ooxml-non-primitive" draw:enhanced-path="M 0 0 L 3240024 0 3240024 21336 0 21336 0 0 N"/></draw:custom-shape><draw:custom-shape draw:name="Shape 7972" draw:style-name="gr170" draw:text-style-name="P50" svg:width="7.126in" svg:height="0.0161in" svg:x="0.3583in" svg:y="4.3173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7973" draw:style-name="gr170" draw:text-style-name="P50" svg:width="7.126in" svg:height="0.0169in" svg:x="0.3583in" svg:y="4.4421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Rectangle 136" draw:style-name="gr199" draw:text-style-name="P53" svg:width="0.7217in" svg:height="0.0012in" svg:x="0.0098in" svg:y="-1.02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 draw:style-name="gr200" draw:text-style-name="P52" svg:width="0.298in" svg:height="0.0012in" svg:x="0.0098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6" draw:style-name="gr201" draw:text-style-name="P52" svg:width="0.0189in" svg:height="0.0012in" svg:x="0.8575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5" draw:style-name="gr111" draw:text-style-name="P52" svg:width="0.0303in" svg:height="0.0012in" svg:x="0.6953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7" draw:style-name="gr202" draw:text-style-name="P52" svg:width="0.1878in" svg:height="0.0012in" svg:x="0.7173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7" draw:style-name="gr203" draw:text-style-name="P52" svg:width="0.6453in" svg:height="0.0012in" svg:x="0.0098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8" draw:style-name="gr111" draw:text-style-name="P52" svg:width="0.0303in" svg:height="0.0012in" svg:x="0.7256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9" draw:style-name="gr204" draw:text-style-name="P52" svg:width="0.124in" svg:height="0.0012in" svg:x="0.748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9" draw:style-name="gr205" draw:text-style-name="P52" svg:width="0.3469in" svg:height="0.0012in" svg:x="0.0098in" svg:y="-1.0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3" draw:style-name="gr204" draw:text-style-name="P52" svg:width="0.124in" svg:height="0.0012in" svg:x="0.748in" svg:y="-1.0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2" draw:style-name="gr111" draw:text-style-name="P52" svg:width="0.0303in" svg:height="0.0012in" svg:x="0.7256in" svg:y="-1.01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 draw:style-name="gr206" draw:text-style-name="P52" svg:width="1.7362in" svg:height="0.0012in" svg:x="1.4134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 draw:style-name="gr132" draw:text-style-name="P52" svg:width="0.1815in" svg:height="0.0012in" svg:x="2.7181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3" draw:style-name="gr207" draw:text-style-name="P52" svg:width="0.3012in" svg:height="0.0012in" svg:x="0.0098in" svg:y="-1.01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4" draw:style-name="gr208" draw:text-style-name="P52" svg:width="0.0362in" svg:height="0.0012in" svg:x="0.2362in" svg:y="-1.01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5" draw:style-name="gr209" draw:text-style-name="P52" svg:width="1.1953in" svg:height="0.0012in" svg:x="0.0098in" svg:y="-1.01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6" draw:style-name="gr210" draw:text-style-name="P52" svg:width="1.2378in" svg:height="0.0012in" svg:x="0.0098in" svg:y="-1.02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1" draw:style-name="gr204" draw:text-style-name="P52" svg:width="0.124in" svg:height="0.0012in" svg:x="1.0465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0" draw:style-name="gr111" draw:text-style-name="P52" svg:width="0.0303in" svg:height="0.0012in" svg:x="1.0244in" svg:y="-1.020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 draw:style-name="gr211" draw:text-style-name="P52" svg:width="0.1925in" svg:height="0.0012in" svg:x="0.1327in" svg:y="-1.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2" draw:style-name="gr212" draw:text-style-name="P52" svg:width="0.0185in" svg:height="0.0012in" svg:x="0.0898in" svg:y="-1.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1" draw:style-name="gr213" draw:text-style-name="P52" svg:width="0.0669in" svg:height="0.0012in" svg:x="0.0098in" svg:y="-1.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 draw:style-name="gr214" draw:text-style-name="P52" svg:width="0.3287in" svg:height="0.0012in" svg:x="0.3071in" svg:y="-1.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8" draw:style-name="gr215" draw:text-style-name="P52" svg:width="0.2461in" svg:height="0.0012in" svg:x="1.0366in" svg:y="-1.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7" draw:style-name="gr110" draw:text-style-name="P52" svg:width="0.2189in" svg:height="0.0012in" svg:x="0.8437in" svg:y="-1.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 draw:style-name="gr216" draw:text-style-name="P52" svg:width="0.1949in" svg:height="0.0012in" svg:x="0.6681in" svg:y="-1.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 draw:style-name="gr217" draw:text-style-name="P52" svg:width="0.076in" svg:height="0.0012in" svg:x="0.5827in" svg:y="-1.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5" draw:style-name="gr218" draw:text-style-name="P52" svg:width="0.1197in" svg:height="0.0012in" svg:x="0.3339in" svg:y="-1.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4" draw:style-name="gr212" draw:text-style-name="P52" svg:width="0.0185in" svg:height="0.0012in" svg:x="0.3201in" svg:y="-1.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9" draw:style-name="gr219" draw:text-style-name="P52" svg:width="0.3177in" svg:height="0.0012in" svg:x="0.0098in" svg:y="-1.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 draw:style-name="gr220" draw:text-style-name="P52" svg:width="0.048in" svg:height="0.0012in" svg:x="0.4244in" svg:y="-1.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2" draw:style-name="gr211" draw:text-style-name="P52" svg:width="0.1925in" svg:height="0.0012in" svg:x="0.6728in" svg:y="-1.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1" draw:style-name="gr221" draw:text-style-name="P52" svg:width="0.0815in" svg:height="0.0012in" svg:x="0.5398in" svg:y="-1.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 draw:style-name="gr222" draw:text-style-name="P52" svg:width="0.1177in" svg:height="0.0012in" svg:x="1.1335in" svg:y="-1.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3" draw:style-name="gr223" draw:text-style-name="P52" svg:width="0.228in" svg:height="0.0012in" svg:x="0.8902in" svg:y="-1.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2" draw:style-name="gr224" draw:text-style-name="P52" svg:width="0.448in" svg:height="0.0012in" svg:x="0.0098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0" draw:style-name="gr222" draw:text-style-name="P52" svg:width="0.1177in" svg:height="0.0012in" svg:x="0.6181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6" draw:style-name="gr212" draw:text-style-name="P52" svg:width="0.0185in" svg:height="0.0012in" svg:x="1.0634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7" draw:style-name="gr225" draw:text-style-name="P52" svg:width="0.1933in" svg:height="0.0012in" svg:x="1.0764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1" draw:style-name="gr226" draw:text-style-name="P52" svg:width="0.4303in" svg:height="0.0012in" svg:x="0.7236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5" draw:style-name="gr227" draw:text-style-name="P52" svg:width="0.0823in" svg:height="0.0012in" svg:x="0.0098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6" draw:style-name="gr212" draw:text-style-name="P52" svg:width="0.0185in" svg:height="0.0012in" svg:x="0.0874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 draw:style-name="gr225" draw:text-style-name="P52" svg:width="0.1933in" svg:height="0.0012in" svg:x="0.1181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8" draw:style-name="gr228" draw:text-style-name="P52" svg:width="0.1807in" svg:height="0.0012in" svg:x="0.2791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9" draw:style-name="gr104" draw:text-style-name="P52" svg:width="0.2276in" svg:height="0.0012in" svg:x="0.4311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974" draw:style-name="gr34" draw:text-style-name="P50" svg:width="0.0059in" svg:height="0.0012in" svg:x="0in" svg:y="-1.0217in"><text:p/><draw:enhanced-geometry draw:mirror-horizontal="false" draw:mirror-vertical="false" drawooo:sub-view-size="15240 207264" draw:text-areas="0 0 0 0" svg:viewBox="0 0 15240 207264" draw:type="ooxml-non-primitive" draw:enhanced-path="M 0 0 L 15240 0 15240 207264 0 207264 0 0 N"/></draw:custom-shape><draw:custom-shape draw:name="Shape 7975" draw:style-name="gr34" draw:text-style-name="P50" svg:width="0.0087in" svg:height="0.0012in" svg:x="1.2236in" svg:y="-1.0217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76" draw:style-name="gr34" draw:text-style-name="P50" svg:width="0.0079in" svg:height="0.0012in" svg:x="1.5472in" svg:y="-1.0217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77" draw:style-name="gr34" draw:text-style-name="P50" svg:width="0.0087in" svg:height="0.0012in" svg:x="1.85in" svg:y="-1.0217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78" draw:style-name="gr34" draw:text-style-name="P50" svg:width="0.0079in" svg:height="0.0012in" svg:x="2.1465in" svg:y="-1.0217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79" draw:style-name="gr34" draw:text-style-name="P50" svg:width="0.0087in" svg:height="0.0012in" svg:x="2.4429in" svg:y="-1.0217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80" draw:style-name="gr34" draw:text-style-name="P50" svg:width="0.0087in" svg:height="0.0012in" svg:x="2.739in" svg:y="-1.0217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81" draw:style-name="gr34" draw:text-style-name="P50" svg:width="0.0079in" svg:height="0.0012in" svg:x="3.0362in" svg:y="-1.0217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170" draw:style-name="gr34" draw:text-style-name="P50" svg:width="0.0087in" svg:height="0.0012in" svg:x="3.3319in" svg:y="-1.0217in"><text:p/><draw:enhanced-geometry draw:mirror-horizontal="false" draw:mirror-vertical="false" drawooo:sub-view-size="21336 164592" draw:text-areas="0 0 0 0" svg:viewBox="0 0 21336 164592" draw:type="ooxml-non-primitive" draw:enhanced-path="M 0 0 L 21336 0 21336 164592 0 164592 0 0 Z N"/></draw:custom-shape><draw:custom-shape draw:name="Shape 7982" draw:style-name="gr34" draw:text-style-name="P50" svg:width="0.0087in" svg:height="0.0012in" svg:x="3.6283in" svg:y="-1.0217in"><text:p/><draw:enhanced-geometry draw:mirror-horizontal="false" draw:mirror-vertical="false" drawooo:sub-view-size="21336 164592" draw:text-areas="0 0 0 0" svg:viewBox="0 0 21336 164592" draw:type="ooxml-non-primitive" draw:enhanced-path="M 0 0 L 21336 0 21336 164592 0 164592 0 0 N"/></draw:custom-shape><draw:custom-shape draw:name="Shape 7983" draw:style-name="gr34" draw:text-style-name="P50" svg:width="0.0059in" svg:height="0.0043in" svg:x="0in" svg:y="-1.0209in"><text:p/><draw:enhanced-geometry draw:mirror-horizontal="false" draw:mirror-vertical="false" drawooo:sub-view-size="15240 1545336" draw:text-areas="0 0 0 0" svg:viewBox="0 0 15240 1545336" draw:type="ooxml-non-primitive" draw:enhanced-path="M 0 0 L 15240 0 15240 1545336 0 1545336 0 0 N"/></draw:custom-shape><draw:custom-shape draw:name="Shape 7984" draw:style-name="gr34" draw:text-style-name="P50" svg:width="0.0087in" svg:height="0.0043in" svg:x="1.2236in" svg:y="-1.0209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5" draw:style-name="gr34" draw:text-style-name="P50" svg:width="0.0079in" svg:height="0.0043in" svg:x="1.5472in" svg:y="-1.0209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6" draw:style-name="gr34" draw:text-style-name="P50" svg:width="0.0087in" svg:height="0.0043in" svg:x="1.85in" svg:y="-1.0209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7" draw:style-name="gr34" draw:text-style-name="P50" svg:width="0.0079in" svg:height="0.0043in" svg:x="2.1465in" svg:y="-1.0209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8" draw:style-name="gr34" draw:text-style-name="P50" svg:width="0.0087in" svg:height="0.0043in" svg:x="2.4429in" svg:y="-1.0209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89" draw:style-name="gr34" draw:text-style-name="P50" svg:width="0.0087in" svg:height="0.0043in" svg:x="2.739in" svg:y="-1.0209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90" draw:style-name="gr34" draw:text-style-name="P50" svg:width="0.0079in" svg:height="0.0043in" svg:x="3.0362in" svg:y="-1.0209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91" draw:style-name="gr34" draw:text-style-name="P50" svg:width="0.0087in" svg:height="0.0043in" svg:x="3.3319in" svg:y="-1.0209in"><text:p/><draw:enhanced-geometry draw:mirror-horizontal="false" draw:mirror-vertical="false" drawooo:sub-view-size="21336 1545336" draw:text-areas="0 0 0 0" svg:viewBox="0 0 21336 1545336" draw:type="ooxml-non-primitive" draw:enhanced-path="M 0 0 L 21336 0 21336 1545336 0 1545336 0 0 N"/></draw:custom-shape><draw:custom-shape draw:name="Shape 7992" draw:style-name="gr34" draw:text-style-name="P50" svg:width="0.0087in" svg:height="0.0043in" svg:x="3.6283in" svg:y="-1.0209in"><text:p/><draw:enhanced-geometry draw:mirror-horizontal="false" draw:mirror-vertical="false" drawooo:sub-view-size="21336 1566672" draw:text-areas="0 0 0 0" svg:viewBox="0 0 21336 1566672" draw:type="ooxml-non-primitive" draw:enhanced-path="M 0 0 L 21336 0 21336 1566672 0 1566672 0 0 N"/></draw:custom-shape><draw:custom-shape draw:name="Shape 182" draw:style-name="gr34" draw:text-style-name="P50" svg:width="0.0079in" svg:height="0.0024in" svg:x="0.6272in" svg:y="-1.0209in"><text:p/><draw:enhanced-geometry draw:mirror-horizontal="false" draw:mirror-vertical="false" drawooo:sub-view-size="21336 635508" draw:text-areas="0 0 0 0" svg:viewBox="0 0 21336 635508" draw:type="ooxml-non-primitive" draw:enhanced-path="M 0 0 L 21336 0 21336 635508 0 635508 0 0 Z N"/></draw:custom-shape><draw:custom-shape draw:name="Shape 7993" draw:style-name="gr34" draw:text-style-name="P50" svg:width="0.0087in" svg:height="0.0024in" svg:x="0.9299in" svg:y="-1.0209in"><text:p/><draw:enhanced-geometry draw:mirror-horizontal="false" draw:mirror-vertical="false" drawooo:sub-view-size="21336 635508" draw:text-areas="0 0 0 0" svg:viewBox="0 0 21336 635508" draw:type="ooxml-non-primitive" draw:enhanced-path="M 0 0 L 21336 0 21336 635508 0 635508 0 0 N"/></draw:custom-shape><draw:custom-shape draw:name="Shape 7994" draw:style-name="gr229" draw:text-style-name="P50" svg:width="3.6307in" svg:height="0.0012in" svg:x="0.0055in" svg:y="-1.0217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7995" draw:style-name="gr230" draw:text-style-name="P50" svg:width="3.6232in" svg:height="0.0012in" svg:x="0.0055in" svg:y="-1.0209in"><text:p/><draw:enhanced-geometry draw:mirror-horizontal="false" draw:mirror-vertical="false" drawooo:sub-view-size="9573768 21336" draw:text-areas="0 0 0 0" svg:viewBox="0 0 9573768 21336" draw:type="ooxml-non-primitive" draw:enhanced-path="M 0 0 L 9573768 0 9573768 21336 0 21336 0 0 N"/></draw:custom-shape><draw:custom-shape draw:name="Shape 7996" draw:style-name="gr231" draw:text-style-name="P50" svg:width="0.9331in" svg:height="0.0012in" svg:x="0.0055in" svg:y="-1.0201in"><text:p/><draw:enhanced-geometry draw:mirror-horizontal="false" draw:mirror-vertical="false" drawooo:sub-view-size="2464308 21336" draw:text-areas="0 0 0 0" svg:viewBox="0 0 2464308 21336" draw:type="ooxml-non-primitive" draw:enhanced-path="M 0 0 L 2464308 0 2464308 21336 0 21336 0 0 N"/></draw:custom-shape><draw:custom-shape draw:name="Shape 7997" draw:style-name="gr231" draw:text-style-name="P50" svg:width="0.9331in" svg:height="0.0012in" svg:x="0.0055in" svg:y="-1.0197in"><text:p/><draw:enhanced-geometry draw:mirror-horizontal="false" draw:mirror-vertical="false" drawooo:sub-view-size="2464308 21336" draw:text-areas="0 0 0 0" svg:viewBox="0 0 2464308 21336" draw:type="ooxml-non-primitive" draw:enhanced-path="M 0 0 L 2464308 0 2464308 21336 0 21336 0 0 N"/></draw:custom-shape><draw:custom-shape draw:name="Shape 7998" draw:style-name="gr229" draw:text-style-name="P50" svg:width="3.6307in" svg:height="0.0012in" svg:x="0.0055in" svg:y="-1.0189in"><text:p/><draw:enhanced-geometry draw:mirror-horizontal="false" draw:mirror-vertical="false" drawooo:sub-view-size="9595103 21336" draw:text-areas="0 0 0 0" svg:viewBox="0 0 9595103 21336" draw:type="ooxml-non-primitive" draw:enhanced-path="M 0 0 L 9595103 1 9595103 21336 0 21336 0 0 N"/></draw:custom-shape><draw:custom-shape draw:name="Shape 7999" draw:style-name="gr229" draw:text-style-name="P50" svg:width="3.6307in" svg:height="0.0012in" svg:x="0.0055in" svg:y="-1.0189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00" draw:style-name="gr229" draw:text-style-name="P50" svg:width="3.6307in" svg:height="0.0012in" svg:x="0.0055in" svg:y="-1.0181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01" draw:style-name="gr229" draw:text-style-name="P50" svg:width="3.6307in" svg:height="0.0012in" svg:x="0.0055in" svg:y="-1.0169in"><text:p/><draw:enhanced-geometry draw:mirror-horizontal="false" draw:mirror-vertical="false" drawooo:sub-view-size="9595103 21336" draw:text-areas="0 0 0 0" svg:viewBox="0 0 9595103 21336" draw:type="ooxml-non-primitive" draw:enhanced-path="M 0 0 L 9595103 1 9595103 21336 0 21336 0 0 N"/></draw:custom-shape><draw:custom-shape draw:name="Rectangle 843" draw:style-name="gr208" draw:text-style-name="P52" svg:width="0.0362in" svg:height="0.0012in" svg:x="0.0098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7" draw:style-name="gr104" draw:text-style-name="P52" svg:width="0.2276in" svg:height="0.0012in" svg:x="0.4319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6" draw:style-name="gr104" draw:text-style-name="P52" svg:width="0.2276in" svg:height="0.0012in" svg:x="0.2453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5" draw:style-name="gr211" draw:text-style-name="P52" svg:width="0.1925in" svg:height="0.0012in" svg:x="0.0835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9" draw:style-name="gr228" draw:text-style-name="P52" svg:width="0.1807in" svg:height="0.0012in" svg:x="0.7945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1" draw:style-name="gr222" draw:text-style-name="P52" svg:width="0.1177in" svg:height="0.0012in" svg:x="1.1335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0" draw:style-name="gr223" draw:text-style-name="P52" svg:width="0.228in" svg:height="0.0012in" svg:x="0.9457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4" draw:style-name="gr212" draw:text-style-name="P52" svg:width="0.0185in" svg:height="0.0012in" svg:x="0.0535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9" draw:style-name="gr211" draw:text-style-name="P52" svg:width="0.1925in" svg:height="0.0012in" svg:x="0.6335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8" draw:style-name="gr212" draw:text-style-name="P52" svg:width="0.0185in" svg:height="0.0012in" svg:x="0.6193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0" draw:style-name="gr232" draw:text-style-name="P52" svg:width="1.3307in" svg:height="0.0012in" svg:x="0.0098in" svg:y="-1.01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1" draw:style-name="gr233" draw:text-style-name="P52" svg:width="0.5933in" svg:height="0.0012in" svg:x="0.0098in" svg:y="-1.014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2" draw:style-name="gr234" draw:text-style-name="P52" svg:width="0.4161in" svg:height="0.0012in" svg:x="0.0098in" svg:y="-1.014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3" draw:style-name="gr235" draw:text-style-name="P52" svg:width="0.724in" svg:height="0.0012in" svg:x="0.0098in" svg:y="-1.0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4" draw:style-name="gr104" draw:text-style-name="P52" svg:width="0.2276in" svg:height="0.0012in" svg:x="0.0098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5" draw:style-name="gr222" draw:text-style-name="P52" svg:width="0.1177in" svg:height="0.0012in" svg:x="0.2083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6" draw:style-name="gr236" draw:text-style-name="P52" svg:width="0.4307in" svg:height="0.0012in" svg:x="0.3244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7" draw:style-name="gr237" draw:text-style-name="P52" svg:width="0.0315in" svg:height="0.0012in" svg:x="0.6756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8" draw:style-name="gr218" draw:text-style-name="P52" svg:width="0.1197in" svg:height="0.0012in" svg:x="0.7264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9" draw:style-name="gr238" draw:text-style-name="P52" svg:width="0.0488in" svg:height="0.0012in" svg:x="0.8161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0" draw:style-name="gr239" draw:text-style-name="P52" svg:width="0.3295in" svg:height="0.0012in" svg:x="0.8874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1" draw:style-name="gr240" draw:text-style-name="P52" svg:width="0.0803in" svg:height="0.0012in" svg:x="1.1618in" svg:y="-1.016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2" draw:style-name="gr241" draw:text-style-name="P52" svg:width="1.3752in" svg:height="0.0012in" svg:x="0.0098in" svg:y="-1.01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3" draw:style-name="gr242" draw:text-style-name="P52" svg:width="1.0685in" svg:height="0.0012in" svg:x="0.0098in" svg:y="-1.0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02" draw:style-name="gr34" draw:text-style-name="P50" svg:width="0.0059in" svg:height="0.0043in" svg:x="0in" svg:y="-1.0169in"><text:p/><draw:enhanced-geometry draw:mirror-horizontal="false" draw:mirror-vertical="false" drawooo:sub-view-size="15240 1356360" draw:text-areas="0 0 0 0" svg:viewBox="0 0 15240 1356360" draw:type="ooxml-non-primitive" draw:enhanced-path="M 0 0 L 15240 0 15240 1356360 0 1356360 0 0 N"/></draw:custom-shape><draw:custom-shape draw:name="Shape 8003" draw:style-name="gr34" draw:text-style-name="P50" svg:width="0.0087in" svg:height="0.0043in" svg:x="1.2236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4" draw:style-name="gr34" draw:text-style-name="P50" svg:width="0.0079in" svg:height="0.0043in" svg:x="1.5472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5" draw:style-name="gr34" draw:text-style-name="P50" svg:width="0.0087in" svg:height="0.0043in" svg:x="1.85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6" draw:style-name="gr34" draw:text-style-name="P50" svg:width="0.0079in" svg:height="0.0043in" svg:x="2.1465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7" draw:style-name="gr34" draw:text-style-name="P50" svg:width="0.0087in" svg:height="0.0043in" svg:x="2.4429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8" draw:style-name="gr34" draw:text-style-name="P50" svg:width="0.0087in" svg:height="0.0043in" svg:x="2.739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09" draw:style-name="gr34" draw:text-style-name="P50" svg:width="0.0079in" svg:height="0.0043in" svg:x="3.0362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10" draw:style-name="gr34" draw:text-style-name="P50" svg:width="0.0087in" svg:height="0.0043in" svg:x="3.3319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11" draw:style-name="gr34" draw:text-style-name="P50" svg:width="0.0087in" svg:height="0.0043in" svg:x="3.6283in" svg:y="-1.0169in"><text:p/><draw:enhanced-geometry draw:mirror-horizontal="false" draw:mirror-vertical="false" drawooo:sub-view-size="21336 1356360" draw:text-areas="0 0 0 0" svg:viewBox="0 0 21336 1356360" draw:type="ooxml-non-primitive" draw:enhanced-path="M 0 0 L 21336 0 21336 1356360 0 1356360 0 0 N"/></draw:custom-shape><draw:custom-shape draw:name="Shape 8012" draw:style-name="gr229" draw:text-style-name="P50" svg:width="3.6307in" svg:height="0.0012in" svg:x="0.0055in" svg:y="-1.015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13" draw:style-name="gr229" draw:text-style-name="P50" svg:width="3.6307in" svg:height="0.0012in" svg:x="0.0055in" svg:y="-1.0154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14" draw:style-name="gr229" draw:text-style-name="P50" svg:width="3.6307in" svg:height="0.0012in" svg:x="0.0055in" svg:y="-1.0142in"><text:p/><draw:enhanced-geometry draw:mirror-horizontal="false" draw:mirror-vertical="false" drawooo:sub-view-size="9595103 21336" draw:text-areas="0 0 0 0" svg:viewBox="0 0 9595103 21336" draw:type="ooxml-non-primitive" draw:enhanced-path="M 0 0 L 9595103 0 9595103 21336 0 21336 0 0 N"/></draw:custom-shape><draw:custom-shape draw:name="Shape 8015" draw:style-name="gr229" draw:text-style-name="P50" svg:width="3.6307in" svg:height="0.0012in" svg:x="0.0055in" svg:y="-1.0142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8016" draw:style-name="gr229" draw:text-style-name="P50" svg:width="3.6307in" svg:height="0.0012in" svg:x="0.0055in" svg:y="-1.0134in"><text:p/><draw:enhanced-geometry draw:mirror-horizontal="false" draw:mirror-vertical="false" drawooo:sub-view-size="9595103 21337" draw:text-areas="0 0 0 0" svg:viewBox="0 0 9595103 21337" draw:type="ooxml-non-primitive" draw:enhanced-path="M 0 0 L 9595103 0 9595103 21337 0 21336 0 0 N"/></draw:custom-shape><draw:custom-shape draw:name="Shape 8017" draw:style-name="gr229" draw:text-style-name="P50" svg:width="3.6307in" svg:height="0.0012in" svg:x="0.0055in" svg:y="-1.0126in"><text:p/><draw:enhanced-geometry draw:mirror-horizontal="false" draw:mirror-vertical="false" drawooo:sub-view-size="9595103 21336" draw:text-areas="0 0 0 0" svg:viewBox="0 0 9595103 21336" draw:type="ooxml-non-primitive" draw:enhanced-path="M 0 0 L 9595103 0 9595103 21336 0 21336 0 0 N"/></draw:custom-shape><draw:frame draw:name="Picture 250" draw:style-name="gr37" draw:text-style-name="P47" svg:width="1.1362in" svg:height="0.1425in" svg:x="0.3472in" svg:y="0.6839in"><draw:image xlink:href="Pictures/10000000000001F60000003DE9123E3902A171D1.jpg" xlink:type="simple" xlink:show="embed" xlink:actuate="onLoad" loext:mime-type="image/jpeg"><text:p/></draw:image></draw:frame><draw:frame draw:name="Picture 251" draw:style-name="gr37" draw:text-style-name="P47" svg:width="1.1362in" svg:height="0.1425in" svg:x="0.3472in" svg:y="0.8264in"><draw:image xlink:href="Pictures/10000000000001F60000003D076F47EC5BF73D87.jpg" xlink:type="simple" xlink:show="embed" xlink:actuate="onLoad" loext:mime-type="image/jpeg"><text:p/></draw:image></draw:frame><draw:frame draw:name="Picture 252" draw:style-name="gr37" draw:text-style-name="P47" svg:width="1.1362in" svg:height="0.1378in" svg:x="0.3472in" svg:y="0.9693in"><draw:image xlink:href="Pictures/10000000000001F60000003BDE6A05AAB78BD7CC.jpg" xlink:type="simple" xlink:show="embed" xlink:actuate="onLoad" loext:mime-type="image/jpeg"><text:p/></draw:image></draw:frame><draw:custom-shape draw:name="Shape 8018" draw:style-name="gr243" draw:text-style-name="P50" svg:width="1.8531in" svg:height="0.0012in" svg:x="0in" svg:y="-1.0217in"><text:p/><draw:enhanced-geometry draw:mirror-horizontal="false" draw:mirror-vertical="false" drawooo:sub-view-size="4896612 15240" draw:text-areas="0 0 0 0" svg:viewBox="0 0 4896612 15240" draw:type="ooxml-non-primitive" draw:enhanced-path="M 0 0 L 4896612 0 4896612 15240 0 15239 0 0 N"/></draw:custom-shape><draw:custom-shape draw:name="Rectangle 642" draw:style-name="gr244" draw:text-style-name="P51" svg:width="2.4488in" svg:height="0.1217in" svg:x="3.6154in" svg:y="0.7465in"><text:p text:style-name="P48"><text:span text:style-name="T8">ANEXO IV - PLANILHAS DE FORMAÇÃO DE PREÇ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646" draw:style-name="gr37" draw:text-style-name="P47" svg:width="1.1362in" svg:height="0.1378in" svg:x="0.3811in" svg:y="0.6839in"><draw:image xlink:href="Pictures/10000000000001F60000003BDE6A05AAB78BD7CC.jpg" xlink:type="simple" xlink:show="embed" xlink:actuate="onLoad" loext:mime-type="image/jpeg"><text:p/></draw:image></draw:frame><draw:custom-shape draw:name="Shape 8019" draw:style-name="gr245" draw:text-style-name="P54" svg:width="3.6323in" svg:height="0.126in" svg:x="0.3547in" svg:y="1.1008in"><text:p/><draw:enhanced-geometry draw:mirror-horizontal="false" draw:mirror-vertical="false" drawooo:sub-view-size="4890516 164592" draw:text-areas="0 0 0 0" svg:viewBox="0 0 4890516 164592" draw:type="ooxml-non-primitive" draw:enhanced-path="M 0 0 L 4890516 0 4890516 164592 0 164592 0 0 N"/></draw:custom-shape><draw:custom-shape draw:name="Rectangle 648" draw:style-name="gr246" draw:text-style-name="P49" svg:width="3.2378in" svg:height="0.1024in" svg:x="0.8398in" svg:y="0.9984in"><text:p text:style-name="P48"><text:span text:style-name="T7">PLANILHA DE ENCARGOS SOCIAIS (PARA PREENCHIMENTO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9" draw:style-name="gr247" draw:text-style-name="P49" svg:width="0.3079in" svg:height="0.1024in" svg:x="3.2744in" svg:y="0.9984in"><text:p text:style-name="P48"><text:span text:style-name="T7">Co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4" draw:style-name="gr248" draw:text-style-name="P49" svg:width="2.4969in" svg:height="0.1024in" svg:x="0.4547in" svg:y="2.0772in"><text:p text:style-name="P48"><text:span text:style-name="T9"><text:s/></text:span><text:span text:style-name="T9">- ACIDENTE DO TRABALHO (art. 131, CLT c/c ar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2" draw:style-name="gr249" draw:text-style-name="P49" svg:width="0.1177in" svg:height="0.1024in" svg:x="0.3665in" svg:y="2.0772in"><text:p text:style-name="P48"><text:span text:style-name="T9">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3" draw:style-name="gr250" draw:text-style-name="P49" svg:width="0.0594in" svg:height="0.1024in" svg:x="2.3327in" svg:y="2.0772in"><text:p text:style-name="P48"><text:span text:style-name="T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7" draw:style-name="gr251" draw:text-style-name="P49" svg:width="0.5913in" svg:height="0.1024in" svg:x="2.4209in" svg:y="2.0772in"><text:p text:style-name="P48"><text:span text:style-name="T9">, Decreto nº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6" draw:style-name="gr252" draw:text-style-name="P49" svg:width="0.5071in" svg:height="0.1024in" svg:x="2.8654in" svg:y="2.0772in"><text:p text:style-name="P48"><text:span text:style-name="T9">89.312/8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5" draw:style-name="gr250" draw:text-style-name="P49" svg:width="0.0594in" svg:height="0.1024in" svg:x="2.3772in" svg:y="2.0772in"><text:p text:style-name="P48"><text:span text:style-name="T9">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6" draw:style-name="gr253" draw:text-style-name="P49" svg:width="0.598in" svg:height="0.1024in" svg:x="1.6472in" svg:y="1.1213in"><text:p text:style-name="P48"><text:span text:style-name="T7">GRUPO "B"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1" draw:style-name="gr250" draw:text-style-name="P49" svg:width="0.0594in" svg:height="0.1024in" svg:x="0.3665in" svg:y="1.2902in"><text:p text:style-name="P48"><text:span text:style-name="T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2" draw:style-name="gr254" draw:text-style-name="P49" svg:width="2.2803in" svg:height="0.1024in" svg:x="0.411in" svg:y="1.2902in"><text:p text:style-name="P48"><text:span text:style-name="T9"><text:s/></text:span><text:span text:style-name="T9">- FÉRIAS c/ 1/3 Constitucional (art. 130, I, CL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6" draw:style-name="gr255" draw:text-style-name="P49" svg:width="0.8331in" svg:height="0.1024in" svg:x="2.1256in" svg:y="1.2902in"><text:p text:style-name="P48"><text:span text:style-name="T9">e 7º, XVII, CF/88)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4" draw:style-name="gr256" draw:text-style-name="P49" svg:width="0.0358in" svg:height="0.1024in" svg:x="1.8382in" svg:y="1.4866in"><text:p text:style-name="P48"><text:span text:style-name="T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3" draw:style-name="gr249" draw:text-style-name="P49" svg:width="0.1177in" svg:height="0.1024in" svg:x="0.3665in" svg:y="1.4866in"><text:p text:style-name="P48"><text:span text:style-name="T9">10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5" draw:style-name="gr257" draw:text-style-name="P49" svg:width="1.8398in" svg:height="0.1024in" svg:x="0.4547in" svg:y="1.4866in"><text:p text:style-name="P48"><text:span text:style-name="T9"><text:s/></text:span><text:span text:style-name="T9">- AUXÍLIO DOENÇA (art. 131, III, CL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7" draw:style-name="gr256" draw:text-style-name="P49" svg:width="0.0358in" svg:height="0.1024in" svg:x="2.0528in" svg:y="1.6831in"><text:p text:style-name="P48"><text:span text:style-name="T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8" draw:style-name="gr258" draw:text-style-name="P49" svg:width="2.126in" svg:height="0.1024in" svg:x="0.4547in" svg:y="1.6831in"><text:p text:style-name="P48"><text:span text:style-name="T9"><text:s/></text:span><text:span text:style-name="T9">- LICENÇA PATERNIDADE (art. 7º, XIX, CF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6" draw:style-name="gr249" draw:text-style-name="P49" svg:width="0.1177in" svg:height="0.1024in" svg:x="0.3665in" svg:y="1.6831in"><text:p text:style-name="P48"><text:span text:style-name="T9">11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0" draw:style-name="gr256" draw:text-style-name="P49" svg:width="0.0358in" svg:height="0.1024in" svg:x="1.6571in" svg:y="1.8799in"><text:p text:style-name="P48"><text:span text:style-name="T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1" draw:style-name="gr259" draw:text-style-name="P49" svg:width="1.5988in" svg:height="0.1024in" svg:x="0.4547in" svg:y="1.8799in"><text:p text:style-name="P48"><text:span text:style-name="T9"><text:s/></text:span><text:span text:style-name="T9">- FALTAS LEGAIS (art. 473, CL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9" draw:style-name="gr249" draw:text-style-name="P49" svg:width="0.1177in" svg:height="0.1024in" svg:x="0.3665in" svg:y="1.8799in"><text:p text:style-name="P48"><text:span text:style-name="T9">1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20" draw:style-name="gr260" draw:text-style-name="P50" svg:width="0.0106in" svg:height="1.2268in" svg:x="0.3472in" svg:y="1.0921in"><text:p/><draw:enhanced-geometry draw:mirror-horizontal="false" draw:mirror-vertical="false" drawooo:sub-view-size="15240 1597152" draw:text-areas="0 0 0 0" svg:viewBox="0 0 15240 1597152" draw:type="ooxml-non-primitive" draw:enhanced-path="M 0 0 L 15240 0 15240 1597152 0 1597152 0 0 N"/></draw:custom-shape><draw:custom-shape draw:name="Shape 8021" draw:style-name="gr261" draw:text-style-name="P50" svg:width="0.0161in" svg:height="1.2106in" svg:x="3.3827in" svg:y="1.1091in"><text:p/><draw:enhanced-geometry draw:mirror-horizontal="false" draw:mirror-vertical="false" drawooo:sub-view-size="21336 1575816" draw:text-areas="0 0 0 0" svg:viewBox="0 0 21336 1575816" draw:type="ooxml-non-primitive" draw:enhanced-path="M 0 0 L 21336 0 21336 1575816 0 1575816 0 0 N"/></draw:custom-shape><draw:custom-shape draw:name="Shape 8022" draw:style-name="gr261" draw:text-style-name="P50" svg:width="0.0161in" svg:height="1.2106in" svg:x="3.9783in" svg:y="1.1091in"><text:p/><draw:enhanced-geometry draw:mirror-horizontal="false" draw:mirror-vertical="false" drawooo:sub-view-size="21336 1575816" draw:text-areas="0 0 0 0" svg:viewBox="0 0 21336 1575816" draw:type="ooxml-non-primitive" draw:enhanced-path="M 0 0 L 21336 0 21336 1575816 0 1575816 0 0 N"/></draw:custom-shape><draw:custom-shape draw:name="Shape 8023" draw:style-name="gr262" draw:text-style-name="P50" svg:width="3.6358in" svg:height="0.0161in" svg:x="0.3583in" svg:y="1.0921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24" draw:style-name="gr262" draw:text-style-name="P50" svg:width="3.6358in" svg:height="0.0169in" svg:x="0.3583in" svg:y="1.2173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25" draw:style-name="gr262" draw:text-style-name="P50" svg:width="3.6358in" svg:height="0.0161in" svg:x="0.3583in" svg:y="1.415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26" draw:style-name="gr262" draw:text-style-name="P50" svg:width="3.6358in" svg:height="0.0161in" svg:x="0.3583in" svg:y="1.611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27" draw:style-name="gr262" draw:text-style-name="P50" svg:width="3.6358in" svg:height="0.0169in" svg:x="0.3583in" svg:y="1.8075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28" draw:style-name="gr262" draw:text-style-name="P50" svg:width="3.6358in" svg:height="0.0161in" svg:x="0.3583in" svg:y="2.0047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29" draw:style-name="gr262" draw:text-style-name="P50" svg:width="3.6358in" svg:height="0.0161in" svg:x="0.3583in" svg:y="2.2012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670" draw:style-name="gr263" draw:text-style-name="P55" svg:width="3.6323in" svg:height="0.126in" svg:x="0.3547in" svg:y="2.6028in"><text:p/><draw:enhanced-geometry draw:mirror-horizontal="false" draw:mirror-vertical="false" drawooo:sub-view-size="4890516 164592" draw:text-areas="0 0 0 0" svg:viewBox="0 0 4890516 164592" draw:type="ooxml-non-primitive" draw:enhanced-path="M 0 0 L 4890516 0 4890516 164592 0 164592 0 0 Z N"/></draw:custom-shape><draw:custom-shape draw:name="Shape 671" draw:style-name="gr245" draw:text-style-name="P54" svg:width="3.6323in" svg:height="0.126in" svg:x="0.3547in" svg:y="2.7283in"><text:p/><draw:enhanced-geometry draw:mirror-horizontal="false" draw:mirror-vertical="false" drawooo:sub-view-size="4890516 164592" draw:text-areas="0 0 0 0" svg:viewBox="0 0 4890516 164592" draw:type="ooxml-non-primitive" draw:enhanced-path="M 0 0 L 4890516 0 4890516 164592 0 164592 0 0 Z N"/></draw:custom-shape><draw:custom-shape draw:name="Shape 8030" draw:style-name="gr264" draw:text-style-name="P55" svg:width="3.6323in" svg:height="0.1268in" svg:x="0.3547in" svg:y="3.3728in"><text:p/><draw:enhanced-geometry draw:mirror-horizontal="false" draw:mirror-vertical="false" drawooo:sub-view-size="4890516 164592" draw:text-areas="0 0 0 0" svg:viewBox="0 0 4890516 164592" draw:type="ooxml-non-primitive" draw:enhanced-path="M 0 0 L 4890516 0 4890516 164592 0 164592 0 0 N"/></draw:custom-shape><draw:custom-shape draw:name="Shape 8031" draw:style-name="gr245" draw:text-style-name="P54" svg:width="3.6323in" svg:height="0.126in" svg:x="0.3547in" svg:y="3.4984in"><text:p/><draw:enhanced-geometry draw:mirror-horizontal="false" draw:mirror-vertical="false" drawooo:sub-view-size="4890516 164592" draw:text-areas="0 0 0 0" svg:viewBox="0 0 4890516 164592" draw:type="ooxml-non-primitive" draw:enhanced-path="M 0 0 L 4890516 0 4890516 164592 0 164592 0 0 N"/></draw:custom-shape><draw:custom-shape draw:name="Shape 8032" draw:style-name="gr263" draw:text-style-name="P55" svg:width="3.6323in" svg:height="0.126in" svg:x="0.3547in" svg:y="3.8748in"><text:p/><draw:enhanced-geometry draw:mirror-horizontal="false" draw:mirror-vertical="false" drawooo:sub-view-size="4890516 164592" draw:text-areas="0 0 0 0" svg:viewBox="0 0 4890516 164592" draw:type="ooxml-non-primitive" draw:enhanced-path="M 0 0 L 4890516 0 4890516 164592 0 164592 0 0 N"/></draw:custom-shape><draw:custom-shape draw:name="Shape 8033" draw:style-name="gr265" draw:text-style-name="P56" svg:width="3.6323in" svg:height="0.1268in" svg:x="0.3547in" svg:y="3.9992in"><text:p/><draw:enhanced-geometry draw:mirror-horizontal="false" draw:mirror-vertical="false" drawooo:sub-view-size="4890516 164592" draw:text-areas="0 0 0 0" svg:viewBox="0 0 4890516 164592" draw:type="ooxml-non-primitive" draw:enhanced-path="M 0 0 L 4890516 0 4890516 164592 0 164592 0 0 N"/></draw:custom-shape><draw:custom-shape draw:name="Shape 8034" draw:style-name="gr266" draw:text-style-name="P55" svg:width="3.6323in" svg:height="0.3398in" svg:x="0.3547in" svg:y="4.3701in"><text:p/><draw:enhanced-geometry draw:mirror-horizontal="false" draw:mirror-vertical="false" drawooo:sub-view-size="4890516 443485" draw:text-areas="0 0 0 0" svg:viewBox="0 0 4890516 443485" draw:type="ooxml-non-primitive" draw:enhanced-path="M 0 0 L 4890516 0 4890516 443485 0 443484 0 0 N"/></draw:custom-shape><draw:custom-shape draw:name="Rectangle 6955" draw:style-name="gr256" draw:text-style-name="P49" svg:width="0.0358in" svg:height="0.1024in" svg:x="2.2929in" svg:y="2.8756in"><text:p text:style-name="P48"><text:span text:style-name="T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6" draw:style-name="gr267" draw:text-style-name="P49" svg:width="2.4449in" svg:height="0.1024in" svg:x="0.4547in" svg:y="2.8756in"><text:p text:style-name="P48"><text:span text:style-name="T9"><text:s/></text:span><text:span text:style-name="T9">- AVISO PRÉVIO INDENIZADO (art. 487, § 1º CL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4" draw:style-name="gr249" draw:text-style-name="P49" svg:width="0.1177in" svg:height="0.1024in" svg:x="0.3665in" svg:y="2.8756in"><text:p text:style-name="P48"><text:span text:style-name="T9">1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5" draw:style-name="gr268" draw:text-style-name="P49" svg:width="3.013in" svg:height="0.1024in" svg:x="0.4547in" svg:y="4.1618in"><text:p text:style-name="P48"><text:span text:style-name="T9"><text:s/></text:span><text:span text:style-name="T9">- INCIDÊNCIA DOS ENCARGOS DO GRUPO "A" SOBRE O 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4" draw:style-name="gr249" draw:text-style-name="P49" svg:width="0.1177in" svg:height="0.1024in" svg:x="0.3665in" svg:y="4.1618in"><text:p text:style-name="P48"><text:span text:style-name="T9">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9" draw:style-name="gr269" draw:text-style-name="P49" svg:width="0.7161in" svg:height="0.1024in" svg:x="2.7201in" svg:y="4.1618in"><text:p text:style-name="P48"><text:span text:style-name="T9">VISO PRÉVI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0" draw:style-name="gr270" draw:text-style-name="P49" svg:width="1.4469in" svg:height="0.1024in" svg:x="0.3665in" svg:y="4.2654in"><text:p text:style-name="P48"><text:span text:style-name="T9">INDENIZADO DO GRUPO “C"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1" draw:style-name="gr271" draw:text-style-name="P49" svg:width="1.1657in" svg:height="0.1024in" svg:x="1.4339in" svg:y="4.3909in"><text:p text:style-name="P48"><text:span text:style-name="T7">TOTAL DO GRUPO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2" draw:style-name="gr272" draw:text-style-name="P49" svg:width="2.1205in" svg:height="0.1024in" svg:x="1.0752in" svg:y="4.6047in"><text:p text:style-name="P48"><text:span text:style-name="T7">TOTAL GERAL DOS ENCARGOS SOCIAI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3" draw:style-name="gr273" draw:text-style-name="P49" svg:width="1.1724in" svg:height="0.1024in" svg:x="1.4319in" svg:y="3.3945in"><text:p text:style-name="P48"><text:span text:style-name="T7">TOTAL DO GRUPO "C"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8" draw:style-name="gr253" draw:text-style-name="P49" svg:width="0.598in" svg:height="0.1024in" svg:x="1.6472in" svg:y="3.5193in"><text:p text:style-name="P48"><text:span text:style-name="T7">GRUPO "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3" draw:style-name="gr274" draw:text-style-name="P49" svg:width="3.0114in" svg:height="0.1024in" svg:x="0.4547in" svg:y="3.6622in"><text:p text:style-name="P48"><text:span text:style-name="T9"><text:s/></text:span><text:span text:style-name="T9">- INCIDÊNCIA DOS ENCARGOS DO GRUPO "A" SOBRE 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2" draw:style-name="gr249" draw:text-style-name="P49" svg:width="0.1177in" svg:height="0.1024in" svg:x="0.3665in" svg:y="3.6622in"><text:p text:style-name="P48"><text:span text:style-name="T9">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7" draw:style-name="gr275" draw:text-style-name="P49" svg:width="0.5323in" svg:height="0.1024in" svg:x="2.7201in" svg:y="3.6622in"><text:p text:style-name="P48"><text:span text:style-name="T9">ITENS D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8" draw:style-name="gr276" draw:text-style-name="P49" svg:width="0.565in" svg:height="0.1024in" svg:x="0.3665in" svg:y="3.7665in"><text:p text:style-name="P48"><text:span text:style-name="T9">GRUPO “B"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9" draw:style-name="gr273" draw:text-style-name="P49" svg:width="1.1724in" svg:height="0.1024in" svg:x="1.4319in" svg:y="3.8957in"><text:p text:style-name="P48"><text:span text:style-name="T7">TOTAL DO GRUPO "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9" draw:style-name="gr277" draw:text-style-name="P49" svg:width="0.5925in" svg:height="0.1024in" svg:x="1.6484in" svg:y="4.0209in"><text:p text:style-name="P48"><text:span text:style-name="T7">GRUPO "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8" draw:style-name="gr249" draw:text-style-name="P49" svg:width="0.1177in" svg:height="0.1024in" svg:x="0.3665in" svg:y="2.2736in"><text:p text:style-name="P48"><text:span text:style-name="T9">1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0" draw:style-name="gr278" draw:text-style-name="P49" svg:width="1.5421in" svg:height="0.1024in" svg:x="0.4547in" svg:y="2.2736in"><text:p text:style-name="P48"><text:span text:style-name="T9"><text:s/></text:span><text:span text:style-name="T9">- AVISO PRÉVIO (art. 488, CL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9" draw:style-name="gr256" draw:text-style-name="P49" svg:width="0.0358in" svg:height="0.1024in" svg:x="1.6138in" svg:y="2.2736in"><text:p text:style-name="P48"><text:span text:style-name="T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1" draw:style-name="gr279" draw:text-style-name="P49" svg:width="0.1177in" svg:height="0.1016in" svg:x="0.3665in" svg:y="2.4709in"><text:p text:style-name="P48"><text:span text:style-name="T9">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3" draw:style-name="gr280" draw:text-style-name="P49" svg:width="1.5189in" svg:height="0.1016in" svg:x="0.4547in" svg:y="2.4709in"><text:p text:style-name="P48"><text:span text:style-name="T9"><text:s/></text:span><text:span text:style-name="T9">- 13° SALÁRIO (art. 7º, VIII, CF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2" draw:style-name="gr281" draw:text-style-name="P49" svg:width="0.0358in" svg:height="0.1016in" svg:x="1.5972in" svg:y="2.4709in"><text:p text:style-name="P48"><text:span text:style-name="T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 draw:style-name="gr282" draw:text-style-name="P49" svg:width="1.178in" svg:height="0.1024in" svg:x="1.4291in" svg:y="2.6236in"><text:p text:style-name="P48"><text:span text:style-name="T7">TOTAL DO GRUPO “B”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7" draw:style-name="gr253" draw:text-style-name="P49" svg:width="0.598in" svg:height="0.1024in" svg:x="1.6472in" svg:y="2.7492in"><text:p text:style-name="P48"><text:span text:style-name="T7">GRUPO "C"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0" draw:style-name="gr249" draw:text-style-name="P49" svg:width="0.1177in" svg:height="0.1024in" svg:x="0.3665in" svg:y="3.222in"><text:p text:style-name="P48"><text:span text:style-name="T9">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1" draw:style-name="gr283" draw:text-style-name="P49" svg:width="3.0248in" svg:height="0.1024in" svg:x="0.4547in" svg:y="3.222in"><text:p text:style-name="P48"><text:span text:style-name="T9"><text:s/></text:span><text:span text:style-name="T9">- INDENIZAÇÃO (FGTS NAS RESCISÕES SEM JUSTA CAU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8" draw:style-name="gr284" draw:text-style-name="P49" svg:width="0.1059in" svg:height="0.1024in" svg:x="2.7291in" svg:y="3.222in"><text:p text:style-name="P48"><text:span text:style-name="T9">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7" draw:style-name="gr249" draw:text-style-name="P49" svg:width="0.1177in" svg:height="0.1024in" svg:x="0.3665in" svg:y="3.0492in"><text:p text:style-name="P48"><text:span text:style-name="T9">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9" draw:style-name="gr285" draw:text-style-name="P49" svg:width="2.4303in" svg:height="0.1024in" svg:x="0.4547in" svg:y="3.0492in"><text:p text:style-name="P48"><text:span text:style-name="T9"><text:s/></text:span><text:span text:style-name="T9">- INDENIZAÇÃO ADICIONAL (art. 9º, Lei nº 7.2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8" draw:style-name="gr250" draw:text-style-name="P49" svg:width="0.0594in" svg:height="0.1024in" svg:x="2.2827in" svg:y="3.0492in"><text:p text:style-name="P48"><text:span text:style-name="T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0" draw:style-name="gr286" draw:text-style-name="P49" svg:width="0.0941in" svg:height="0.1024in" svg:x="2.3272in" svg:y="3.0492in"><text:p text:style-name="P48"><text:span text:style-name="T9">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35" draw:style-name="gr287" draw:text-style-name="P50" svg:width="0.0106in" svg:height="2.3976in" svg:x="0.3472in" svg:y="2.3193in"><text:p/><draw:enhanced-geometry draw:mirror-horizontal="false" draw:mirror-vertical="false" drawooo:sub-view-size="15240 3121152" draw:text-areas="0 0 0 0" svg:viewBox="0 0 15240 3121152" draw:type="ooxml-non-primitive" draw:enhanced-path="M 0 0 L 15240 0 15240 3121152 0 3121152 0 0 N"/></draw:custom-shape><draw:custom-shape draw:name="Shape 8036" draw:style-name="gr287" draw:text-style-name="P50" svg:width="0.0161in" svg:height="2.3976in" svg:x="3.3827in" svg:y="2.3193in"><text:p/><draw:enhanced-geometry draw:mirror-horizontal="false" draw:mirror-vertical="false" drawooo:sub-view-size="21336 3121152" draw:text-areas="0 0 0 0" svg:viewBox="0 0 21336 3121152" draw:type="ooxml-non-primitive" draw:enhanced-path="M 0 0 L 21336 0 21336 3121152 0 3121152 0 0 N"/></draw:custom-shape><draw:custom-shape draw:name="Shape 8037" draw:style-name="gr287" draw:text-style-name="P50" svg:width="0.0161in" svg:height="2.3976in" svg:x="3.9783in" svg:y="2.3193in"><text:p/><draw:enhanced-geometry draw:mirror-horizontal="false" draw:mirror-vertical="false" drawooo:sub-view-size="21336 3121152" draw:text-areas="0 0 0 0" svg:viewBox="0 0 21336 3121152" draw:type="ooxml-non-primitive" draw:enhanced-path="M 0 0 L 21336 0 21336 3121152 0 3121152 0 0 N"/></draw:custom-shape><draw:custom-shape draw:name="Shape 8038" draw:style-name="gr262" draw:text-style-name="P50" svg:width="3.6358in" svg:height="0.0161in" svg:x="0.3583in" svg:y="2.3976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39" draw:style-name="gr262" draw:text-style-name="P50" svg:width="3.6358in" svg:height="0.0161in" svg:x="0.3583in" svg:y="2.5945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0" draw:style-name="gr262" draw:text-style-name="P50" svg:width="3.6358in" svg:height="0.0161in" svg:x="0.3583in" svg:y="2.7201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1" draw:style-name="gr262" draw:text-style-name="P50" svg:width="3.6358in" svg:height="0.0161in" svg:x="0.3583in" svg:y="2.8449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2" draw:style-name="gr262" draw:text-style-name="P50" svg:width="3.6358in" svg:height="0.0161in" svg:x="0.3583in" svg:y="3.0185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3" draw:style-name="gr262" draw:text-style-name="P50" svg:width="3.6358in" svg:height="0.0161in" svg:x="0.3583in" svg:y="3.1917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4" draw:style-name="gr262" draw:text-style-name="P50" svg:width="3.6358in" svg:height="0.0161in" svg:x="0.3583in" svg:y="3.3654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5" draw:style-name="gr262" draw:text-style-name="P50" svg:width="3.6358in" svg:height="0.0161in" svg:x="0.3583in" svg:y="3.4902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6" draw:style-name="gr262" draw:text-style-name="P50" svg:width="3.6358in" svg:height="0.0161in" svg:x="0.3583in" svg:y="3.6157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7" draw:style-name="gr262" draw:text-style-name="P50" svg:width="3.6358in" svg:height="0.0161in" svg:x="0.3583in" svg:y="3.8665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8" draw:style-name="gr262" draw:text-style-name="P50" svg:width="3.6358in" svg:height="0.0161in" svg:x="0.3583in" svg:y="3.9917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49" draw:style-name="gr262" draw:text-style-name="P50" svg:width="3.6358in" svg:height="0.0161in" svg:x="0.3583in" svg:y="4.1165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50" draw:style-name="gr262" draw:text-style-name="P50" svg:width="3.6358in" svg:height="0.0161in" svg:x="0.3583in" svg:y="4.3618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51" draw:style-name="gr262" draw:text-style-name="P50" svg:width="3.6358in" svg:height="0.0169in" svg:x="0.3583in" svg:y="4.4866in"><text:p/><draw:enhanced-geometry draw:mirror-horizontal="false" draw:mirror-vertical="false" drawooo:sub-view-size="4895088 21336" draw:text-areas="0 0 0 0" svg:viewBox="0 0 4895088 21336" draw:type="ooxml-non-primitive" draw:enhanced-path="M 0 0 L 4895088 0 4895088 21336 0 21336 0 0 N"/></draw:custom-shape><draw:custom-shape draw:name="Shape 8052" draw:style-name="gr262" draw:text-style-name="P50" svg:width="3.6358in" svg:height="0.0161in" svg:x="0.3583in" svg:y="4.7012in"><text:p/><draw:enhanced-geometry draw:mirror-horizontal="false" draw:mirror-vertical="false" drawooo:sub-view-size="4895088 21336" draw:text-areas="0 0 0 0" svg:viewBox="0 0 4895088 21336" draw:type="ooxml-non-primitive" draw:enhanced-path="M 0 0 L 4895088 0 4895088 21336 0 21336 0 0 N"/></draw:custom-shape></draw:g><text:soft-page-break/></text:p>
      <text:p text:style-name="P9"/>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F1"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9.5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5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2071in" loext:contextual-spacing="false" fo:line-height="110%" fo:text-align="start" style:justify-single-word="false" fo:orphans="2" fo:widows="2" fo:text-indent="-0.0071in" style:auto-text-indent="false" style:writing-mode="lr-tb"/>
      <style:text-properties fo:color="#000000" style:font-name="Calibri" fo:font-family="Calibri" style:font-family-generic="roman" style:font-pitch="variable"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9.5pt" fo:font-style="normal" style:text-underline-style="none" fo:font-weight="normal" fo:background-color="transparent" style:font-name-asian="Calibri2" style:font-family-asian="Calibri" style:font-family-generic-asian="system" style:font-pitch-asian="variable" style:font-size-asian="9.5pt" style:font-style-asian="normal" style:font-weight-asian="normal" style:font-name-complex="Calibri2" style:font-family-complex="Calibri"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a" style:num-letter-sync="true" text:start-value="2">
        <style:list-level-properties text:list-level-position-and-space-mode="label-alignment">
          <style:list-level-label-alignment text:label-followed-by="listtab" fo:margin-left="0.1783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3">
        <style:list-level-properties text:list-level-position-and-space-mode="label-alignment">
          <style:list-level-label-alignment text:label-followed-by="listtab" fo:margin-left="0.2571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2%" fo:text-align="center" style:justify-single-word="false" fo:text-indent="0in" style:auto-text-indent="false"/>
    </style:style>
    <style:style style:name="MP2" style:family="paragraph" style:parent-style-name="Standard">
      <style:paragraph-properties fo:margin-left="0in" fo:margin-right="0in" fo:margin-top="0in" fo:margin-bottom="0.0335in" loext:contextual-spacing="false" fo:line-height="100%" fo:text-align="center" style:justify-single-word="false" fo:text-indent="0in" style:auto-text-indent="false"/>
    </style:style>
    <style:style style:name="MP3" style:family="paragraph" style:parent-style-name="Standard">
      <style:paragraph-properties fo:margin-left="0in" fo:margin-right="0in" fo:margin-top="0in" fo:margin-bottom="0.0311in" loext:contextual-spacing="false" fo:line-height="100%" fo:text-align="center" style:justify-single-word="false" fo:text-indent="0in" style:auto-text-indent="false"/>
    </style:style>
    <style:style style:name="MP4" style:family="paragraph" style:parent-style-name="Standard">
      <style:paragraph-properties fo:margin-left="0in" fo:margin-right="0in" fo:margin-top="0in" fo:margin-bottom="0.0311in" loext:contextual-spacing="false" fo:line-height="100%" fo:text-align="end" style:justify-single-word="false" fo:text-indent="0in" style:auto-text-indent="false"/>
    </style:style>
    <style:style style:name="MP5" style:family="paragraph" style:parent-style-name="Standard">
      <style:paragraph-properties fo:margin-left="0.7429in" fo:margin-right="0in" fo:margin-top="0in" fo:margin-bottom="0.0311in" loext:contextual-spacing="false" fo:line-height="100%" fo:text-indent="0in" style:auto-text-indent="false"/>
    </style:style>
    <style:style style:name="MP6" style:family="paragraph">
      <loext:graphic-properties draw:fill="none"/>
      <style:paragraph-properties fo:text-align="start"/>
      <style:text-properties fo:font-size="18pt"/>
    </style:style>
    <style:style style:name="M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8"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MP9" style:family="paragraph" style:parent-style-name="Standard">
      <style:paragraph-properties fo:margin-left="0in" fo:margin-right="0in" fo:margin-top="0in" fo:margin-bottom="0in" loext:contextual-spacing="false" fo:line-height="115%" fo:text-indent="0in" style:auto-text-indent="false"/>
    </style:style>
    <style:style style:name="MT1" style:family="text">
      <style:text-properties fo:font-weight="bold" style:font-weight-asian="bol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11.6929in" fo:page-height="8.2681in" style:num-format="1" style:print-orientation="landscape" fo:margin-top="0.8146in" fo:margin-bottom="1in" fo:margin-left="0.5398in" fo:margin-right="0.7563in" style:writing-mode="lr-tb" style:layout-grid-color="#c0c0c0" style:layout-grid-lines="15920" style:layout-grid-base-height="0.0693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54in" fo:margin-left="0in" fo:margin-right="0in" fo:margin-bottom="0.1457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11.6929in" fo:page-height="8.2681in" style:num-format="1" style:print-orientation="landscape" fo:margin-top="0.8146in" fo:margin-bottom="0.8346in" fo:margin-left="0.5398in" fo:margin-right="0.7165in" style:writing-mode="lr-tb" style:layout-grid-color="#c0c0c0" style:layout-grid-lines="14627" style:layout-grid-base-height="0.0693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598in" fo:margin-left="0in" fo:margin-right="0in" fo:margin-bottom="0.8201in" style:dynamic-spacing="true"/>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11.6929in" fo:page-height="8.2681in" style:num-format="1" style:print-orientation="landscape" fo:margin-top="0.8146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54in" fo:margin-left="0in" fo:margin-right="0in" fo:margin-bottom="0.1457in" style:dynamic-spacing="true"/>
      </style:header-style>
      <style:footer-style/>
    </style:page-layout>
    <style:page-layout style:name="Mpm6">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REQUEST FOR INFORMATION - RFI SERVIÇOS ESPECIALIZADOS DE ATENDIMENTO EM </text:span></text:p>
      </style:header>
      <style:header-left>
        <text:p text:style-name="MP2"><text:span text:style-name="MT1">REQUEST FOR INFORMATION - RFI </text:span></text:p>
        <text:p text:style-name="MP3"><text:span text:style-name="MT1">SERVIÇOS ESPECIALIZADOS DE ATENDIMENTO EM </text:span></text:p>
        <text:p text:style-name="MP4"><text:span text:style-name="MT1"><text:s/>CONTACT CENTER, POR MEIO DE TELEFONE E DE CANAIS MULTIMEIOS, INCLUINDO GESTÃO, PLANEJAMENTO E ACOMPANHAMENTO, GERAÇÃO E </text:span></text:p>
        <text:p text:style-name="MP5"><draw:g text:anchor-type="paragraph" draw:z-index="0" draw:name="Group 7208" draw:style-name="Mgr1"><draw:frame draw:name="Picture 7209" draw:style-name="Mgr2" draw:text-style-name="MP6" svg:width="1.6732in" svg:height="0.2031in" svg:x="0.561in" svg:y="1in"><draw:image xlink:href="Pictures/10000000000001F60000003DE9123E3902A171D1.jpg" xlink:type="simple" xlink:show="embed" xlink:actuate="onLoad" loext:mime-type="image/jpeg"><text:p/></draw:image></draw:frame><draw:frame draw:name="Picture 7210" draw:style-name="Mgr2" draw:text-style-name="MP6" svg:width="1.6732in" svg:height="0.2039in" svg:x="0.561in" svg:y="1.2035in"><draw:image xlink:href="Pictures/10000000000001F60000003D076F47EC5BF73D87.jpg" xlink:type="simple" xlink:show="embed" xlink:actuate="onLoad" loext:mime-type="image/jpeg"><text:p/></draw:image></draw:frame><draw:frame draw:name="Picture 7211" draw:style-name="Mgr2" draw:text-style-name="MP6" svg:width="1.6732in" svg:height="0.1961in" svg:x="0.561in" svg:y="1.4075in"><draw:image xlink:href="Pictures/10000000000001F60000003BDE6A05AAB78BD7CC.jpg" xlink:type="simple" xlink:show="embed" xlink:actuate="onLoad" loext:mime-type="image/jpeg"><text:p/></draw:image></draw:frame></draw:g><text:span text:style-name="MT1">TRATAMENTO DE INFORMAÇÕES GERENCIAIS E ATIVIDADES ACESSÓRIAS INERENTES AO PROCESSO DE ATENDIMENTO </text:span></text:p>
        <text:p text:style-name="MP7"><text:span text:style-name="MT1">ANEXO IV - PLANILHAS DE FORMAÇÃO DE PREÇOS </text:span></text:p>
      </style:header-left>
    </style:master-page>
    <style:master-page style:name="First_20_Page" style:display-name="First Page" style:page-layout-name="Mpm2" style:next-style-name="Standard">
      <style:header>
        <text:p text:style-name="MP1"><text:span text:style-name="MT1">REQUEST FOR INFORMATION - RFI SERVIÇOS ESPECIALIZADOS DE ATENDIMENTO EM </text:span></text:p>
      </style:header>
    </style:master-page>
    <style:master-page style:name="Converted1" style:page-layout-name="Mpm3">
      <style:header>
        <text:p text:style-name="MP2"><text:span text:style-name="MT1">REQUEST FOR INFORMATION - RFI </text:span></text:p>
        <text:p text:style-name="MP3"><text:span text:style-name="MT1">SERVIÇOS ESPECIALIZADOS DE ATENDIMENTO EM </text:span></text:p>
        <text:p text:style-name="MP4"><text:span text:style-name="MT1"><text:s/>CONTACT CENTER, POR MEIO DE TELEFONE E DE CANAIS MULTIMEIOS, INCLUINDO GESTÃO, PLANEJAMENTO E ACOMPANHAMENTO, GERAÇÃO E </text:span></text:p>
        <text:p text:style-name="MP5"><draw:g text:anchor-type="paragraph" draw:z-index="3" draw:name="Group 7259" draw:style-name="Mgr1"><draw:frame draw:name="Picture 7260" draw:style-name="Mgr2" draw:text-style-name="MP6" svg:width="1.6732in" svg:height="0.2031in" svg:x="0.561in" svg:y="1in"><draw:image xlink:href="Pictures/10000000000001F60000003DE9123E3902A171D1.jpg" xlink:type="simple" xlink:show="embed" xlink:actuate="onLoad" loext:mime-type="image/jpeg"><text:p/></draw:image></draw:frame><draw:frame draw:name="Picture 7261" draw:style-name="Mgr2" draw:text-style-name="MP6" svg:width="1.6732in" svg:height="0.2039in" svg:x="0.561in" svg:y="1.2035in"><draw:image xlink:href="Pictures/10000000000001F60000003D076F47EC5BF73D87.jpg" xlink:type="simple" xlink:show="embed" xlink:actuate="onLoad" loext:mime-type="image/jpeg"><text:p/></draw:image></draw:frame><draw:frame draw:name="Picture 7262" draw:style-name="Mgr2" draw:text-style-name="MP6" svg:width="1.6732in" svg:height="0.1961in" svg:x="0.561in" svg:y="1.4075in"><draw:image xlink:href="Pictures/10000000000001F60000003BDE6A05AAB78BD7CC.jpg" xlink:type="simple" xlink:show="embed" xlink:actuate="onLoad" loext:mime-type="image/jpeg"><text:p/></draw:image></draw:frame></draw:g><text:span text:style-name="MT1">TRATAMENTO DE INFORMAÇÕES GERENCIAIS E ATIVIDADES ACESSÓRIAS INERENTES AO PROCESSO DE ATENDIMENTO </text:span></text:p>
        <text:p text:style-name="MP7"><text:span text:style-name="MT1">ANEXO IV - PLANILHAS DE FORMAÇÃO DE PREÇOS </text:span></text:p>
      </style:header>
      <style:header-left>
        <text:p text:style-name="MP2"><text:span text:style-name="MT1">REQUEST FOR INFORMATION - RFI </text:span></text:p>
        <text:p text:style-name="MP3"><text:span text:style-name="MT1">SERVIÇOS ESPECIALIZADOS DE ATENDIMENTO EM </text:span></text:p>
        <text:p text:style-name="MP4"><text:span text:style-name="MT1"><text:s/>CONTACT CENTER, POR MEIO DE TELEFONE E DE CANAIS MULTIMEIOS, INCLUINDO GESTÃO, PLANEJAMENTO E ACOMPANHAMENTO, GERAÇÃO E </text:span></text:p>
        <text:p text:style-name="MP5"><draw:g text:anchor-type="paragraph" draw:z-index="1" draw:name="Group 7284" draw:style-name="Mgr1"><draw:frame draw:name="Picture 7285" draw:style-name="Mgr2" draw:text-style-name="MP6" svg:width="1.6732in" svg:height="0.2031in" svg:x="0.561in" svg:y="1in"><draw:image xlink:href="Pictures/10000000000001F60000003DE9123E3902A171D1.jpg" xlink:type="simple" xlink:show="embed" xlink:actuate="onLoad" loext:mime-type="image/jpeg"><text:p/></draw:image></draw:frame><draw:frame draw:name="Picture 7286" draw:style-name="Mgr2" draw:text-style-name="MP6" svg:width="1.6732in" svg:height="0.2039in" svg:x="0.561in" svg:y="1.2035in"><draw:image xlink:href="Pictures/10000000000001F60000003D076F47EC5BF73D87.jpg" xlink:type="simple" xlink:show="embed" xlink:actuate="onLoad" loext:mime-type="image/jpeg"><text:p/></draw:image></draw:frame><draw:frame draw:name="Picture 7287" draw:style-name="Mgr2" draw:text-style-name="MP6" svg:width="1.6732in" svg:height="0.1961in" svg:x="0.561in" svg:y="1.4075in"><draw:image xlink:href="Pictures/10000000000001F60000003BDE6A05AAB78BD7CC.jpg" xlink:type="simple" xlink:show="embed" xlink:actuate="onLoad" loext:mime-type="image/jpeg"><text:p/></draw:image></draw:frame></draw:g><text:span text:style-name="MT1">TRATAMENTO DE INFORMAÇÕES GERENCIAIS E ATIVIDADES ACESSÓRIAS INERENTES AO PROCESSO DE ATENDIMENTO </text:span></text:p>
        <text:p text:style-name="MP7"><text:span text:style-name="MT1">ANEXO IV - PLANILHAS DE FORMAÇÃO DE PREÇOS </text:span></text:p>
      </style:header-left>
    </style:master-page>
    <style:master-page style:name="Converted2" style:page-layout-name="Mpm4" style:next-style-name="Converted1">
      <style:header>
        <text:p text:style-name="MP2"><text:span text:style-name="MT1">REQUEST FOR INFORMATION - RFI </text:span></text:p>
        <text:p text:style-name="MP3"><text:span text:style-name="MT1">SERVIÇOS ESPECIALIZADOS DE ATENDIMENTO EM </text:span></text:p>
        <text:p text:style-name="MP4"><text:span text:style-name="MT1"><text:s/>CONTACT CENTER, POR MEIO DE TELEFONE E DE CANAIS MULTIMEIOS, INCLUINDO GESTÃO, PLANEJAMENTO E ACOMPANHAMENTO, GERAÇÃO E </text:span></text:p>
        <text:p text:style-name="MP5"><draw:g text:anchor-type="paragraph" draw:z-index="9" draw:name="Group 7234" draw:style-name="Mgr1"><draw:frame draw:name="Picture 7235" draw:style-name="Mgr2" draw:text-style-name="MP6" svg:width="1.6732in" svg:height="0.2031in" svg:x="0.561in" svg:y="1in"><draw:image xlink:href="Pictures/10000000000001F60000003DE9123E3902A171D1.jpg" xlink:type="simple" xlink:show="embed" xlink:actuate="onLoad" loext:mime-type="image/jpeg"><text:p/></draw:image></draw:frame><draw:frame draw:name="Picture 7236" draw:style-name="Mgr2" draw:text-style-name="MP6" svg:width="1.6732in" svg:height="0.2039in" svg:x="0.561in" svg:y="1.2035in"><draw:image xlink:href="Pictures/10000000000001F60000003D076F47EC5BF73D87.jpg" xlink:type="simple" xlink:show="embed" xlink:actuate="onLoad" loext:mime-type="image/jpeg"><text:p/></draw:image></draw:frame><draw:frame draw:name="Picture 7237" draw:style-name="Mgr2" draw:text-style-name="MP6" svg:width="1.6732in" svg:height="0.1961in" svg:x="0.561in" svg:y="1.4075in"><draw:image xlink:href="Pictures/10000000000001F60000003BDE6A05AAB78BD7CC.jpg" xlink:type="simple" xlink:show="embed" xlink:actuate="onLoad" loext:mime-type="image/jpeg"><text:p/></draw:image></draw:frame></draw:g><text:span text:style-name="MT1">TRATAMENTO DE INFORMAÇÕES GERENCIAIS E ATIVIDADES ACESSÓRIAS INERENTES AO PROCESSO DE ATENDIMENTO </text:span></text:p>
        <text:p text:style-name="MP7"><text:span text:style-name="MT1">ANEXO IV - PLANILHAS DE FORMAÇÃO DE PREÇOS </text:span></text:p>
      </style:header>
    </style:master-page>
    <style:master-page style:name="Converted3" style:page-layout-name="Mpm5">
      <style:header>
        <text:p text:style-name="MP2"><text:span text:style-name="MT1">REQUEST FOR INFORMATION - RFI </text:span></text:p>
        <text:p text:style-name="MP3"><draw:g text:anchor-type="paragraph" draw:z-index="6" draw:name="Group 7322" draw:style-name="Mgr1"><draw:frame draw:name="Picture 7323" draw:style-name="Mgr2" draw:text-style-name="MP6" svg:width="1.6732in" svg:height="0.2031in" svg:x="0.561in" svg:y="1in"><draw:image xlink:href="Pictures/10000000000001F60000003DE9123E3902A171D1.jpg" xlink:type="simple" xlink:show="embed" xlink:actuate="onLoad" loext:mime-type="image/jpeg"><text:p/></draw:image></draw:frame><draw:frame draw:name="Picture 7324" draw:style-name="Mgr2" draw:text-style-name="MP6" svg:width="1.6732in" svg:height="0.2031in" svg:x="0.561in" svg:y="1.2043in"><draw:image xlink:href="Pictures/10000000000001F60000003D076F47EC5BF73D87.jpg" xlink:type="simple" xlink:show="embed" xlink:actuate="onLoad" loext:mime-type="image/jpeg"><text:p/></draw:image></draw:frame></draw:g><text:span text:style-name="MT1">SERVIÇOS ESPECIALIZADOS DE ATENDIMENTO EM </text:span></text:p>
        <text:p text:style-name="MP8"><text:span text:style-name="MT1"><text:s/>CONTACT CENTER, POR MEIO DE TELEFONE E DE CANAIS MULTIMEIOS, INCLUINDO GESTÃO, PLANEJAMENTO E ACOMPANHAMENTO, GERAÇÃO E TRATAMENTO DE INFORMAÇÕES GERENCIAIS E ATIVIDADES ACESSÓRIAS INERENTES AO PROCESSO DE ATENDIMENTO </text:span></text:p>
      </style:header>
      <style:header-left>
        <text:p text:style-name="MP2"><text:span text:style-name="MT1">REQUEST FOR INFORMATION - RFI </text:span></text:p>
        <text:p text:style-name="MP3"><draw:g text:anchor-type="paragraph" draw:z-index="5" draw:name="Group 7342" draw:style-name="Mgr1"><draw:frame draw:name="Picture 7343" draw:style-name="Mgr2" draw:text-style-name="MP6" svg:width="1.6732in" svg:height="0.2031in" svg:x="0.561in" svg:y="1in"><draw:image xlink:href="Pictures/10000000000001F60000003DE9123E3902A171D1.jpg" xlink:type="simple" xlink:show="embed" xlink:actuate="onLoad" loext:mime-type="image/jpeg"><text:p/></draw:image></draw:frame><draw:frame draw:name="Picture 7344" draw:style-name="Mgr2" draw:text-style-name="MP6" svg:width="1.6732in" svg:height="0.2031in" svg:x="0.561in" svg:y="1.2043in"><draw:image xlink:href="Pictures/10000000000001F60000003D076F47EC5BF73D87.jpg" xlink:type="simple" xlink:show="embed" xlink:actuate="onLoad" loext:mime-type="image/jpeg"><text:p/></draw:image></draw:frame></draw:g><text:span text:style-name="MT1">SERVIÇOS ESPECIALIZADOS DE ATENDIMENTO EM </text:span></text:p>
        <text:p text:style-name="MP8"><text:span text:style-name="MT1"><text:s/>CONTACT CENTER, POR MEIO DE TELEFONE E DE CANAIS MULTIMEIOS, INCLUINDO GESTÃO, PLANEJAMENTO E ACOMPANHAMENTO, GERAÇÃO E TRATAMENTO DE INFORMAÇÕES GERENCIAIS E ATIVIDADES ACESSÓRIAS INERENTES AO PROCESSO DE ATENDIMENTO </text:span></text:p>
      </style:header-left>
    </style:master-page>
    <style:master-page style:name="Converted4" style:page-layout-name="Mpm4" style:next-style-name="Converted3">
      <style:header>
        <text:p text:style-name="MP2"><text:span text:style-name="MT1">REQUEST FOR INFORMATION - RFI </text:span></text:p>
        <text:p text:style-name="MP3"><draw:g text:anchor-type="paragraph" draw:z-index="7" draw:name="Group 7302" draw:style-name="Mgr1"><draw:frame draw:name="Picture 7303" draw:style-name="Mgr2" draw:text-style-name="MP6" svg:width="1.6732in" svg:height="0.2031in" svg:x="0.561in" svg:y="1in"><draw:image xlink:href="Pictures/10000000000001F60000003DE9123E3902A171D1.jpg" xlink:type="simple" xlink:show="embed" xlink:actuate="onLoad" loext:mime-type="image/jpeg"><text:p/></draw:image></draw:frame><draw:frame draw:name="Picture 7304" draw:style-name="Mgr2" draw:text-style-name="MP6" svg:width="1.6732in" svg:height="0.2031in" svg:x="0.561in" svg:y="1.2043in"><draw:image xlink:href="Pictures/10000000000001F60000003D076F47EC5BF73D87.jpg" xlink:type="simple" xlink:show="embed" xlink:actuate="onLoad" loext:mime-type="image/jpeg"><text:p/></draw:image></draw:frame></draw:g><text:span text:style-name="MT1">SERVIÇOS ESPECIALIZADOS DE ATENDIMENTO EM </text:span></text:p>
        <text:p text:style-name="MP8"><text:span text:style-name="MT1"><text:s/>CONTACT CENTER, POR MEIO DE TELEFONE E DE CANAIS MULTIMEIOS, INCLUINDO GESTÃO, PLANEJAMENTO E ACOMPANHAMENTO, GERAÇÃO E TRATAMENTO DE INFORMAÇÕES GERENCIAIS E ATIVIDADES ACESSÓRIAS INERENTES AO PROCESSO DE ATENDIMENTO </text:span></text:p>
      </style:header>
    </style:master-page>
    <style:master-page style:name="Converted5" style:page-layout-name="Mpm6">
      <style:header>
        <text:p text:style-name="MP9"/>
      </style:header>
      <style:header-left>
        <text:p text:style-name="MP9"/>
      </style:header-left>
    </style:master-page>
    <style:master-page style:name="Converted6" style:page-layout-name="Mpm4" style:next-style-name="Converted5">
      <style:header>
        <text:p text:style-name="MP9"/>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2713</meta:initial-creator>
    <dc:creator>MARCELO Jorge Silva Oliveira C014212</dc:creator>
    <meta:editing-cycles>2</meta:editing-cycles>
    <meta:creation-date>2019-02-18T18:05:00</meta:creation-date>
    <dc:date>2019-02-18T18:05:00</dc:date>
    <meta:editing-duration>P0D</meta:editing-duration>
    <meta:generator>LibreOffice/6.3.2.2$Linux_X86_64 LibreOffice_project/98b30e735bda24bc04ab42594c85f7fd8be07b9c</meta:generator>
    <meta:document-statistic meta:table-count="4" meta:image-count="1" meta:object-count="0" meta:page-count="16" meta:paragraph-count="151" meta:word-count="1645" meta:character-count="9782" meta:non-whitespace-character-count="820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